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13.257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4.16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0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T.a_20_Aprile_20_2018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4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Normale_5f_I_b0__20_Acc.x_20_ELAB.TA_20_ON_20_LINE" style:data-style-name="N3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Normale_5f_I_b0__20_Acc.x_20_ELAB.TA_20_ON_20_LINE" style:data-style-name="N36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Normale_5f_I_b0__20_Acc.x_20_ELAB.TA_20_ON_20_LINE" style:data-style-name="N36">
      <style:table-cell-properties style:diagonal-bl-tr="none" style:diagonal-tl-br="none" fo:background-color="transparent" fo:border="0.035cm solid #000000" style:rotation-align="none"/>
    </style:style>
    <style:style style:name="ce51" style:family="table-cell" style:parent-style-name="Normale_5f_I_b0__20_Acc.x_20_ELAB.TA_20_ON_20_LINE" style:data-style-name="N3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Normale_5f_I_b0__20_Acc.x_20_ELAB.TA_20_ON_20_LINE" style:data-style-name="N36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53" style:family="table-cell" style:parent-style-name="Default" style:data-style-name="N101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</style:style>
    <style:style style:name="ce57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'file:///C:/Documents%20and%20Settings/Utente/Documenti/MTR%202012_13_14_15_16_17/F)%20MTR%20anno%202017/01)%20MTA_WEB%2025_01_2017/Modello_201701_710.xls'#$PRESTAZIONI.$D$2:.$D$3000])" table:allow-empty-cell="true" table:display-list="unsorted" table:base-cell-address="'T.a Aprile 2018'.B720">
          <table:error-message table:message-type="stop" table:title="ERRORE" table:display="true">
            <text:p>Valore immesso non valido</text:p>
          </table:error-message>
        </table:content-validation>
      </table:content-validations>
      <table:table table:name="T.a Aprile 2018" table:style-name="ta1" table:print-ranges="'T.a Aprile 2018'.A1:'T.a Aprile 2018'.F99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29"/>
        <table:table-column table:style-name="co4" table:default-cell-style-name="ce39"/>
        <table:table-column table:style-name="co5" table:default-cell-style-name="ce47"/>
        <table:table-column table:style-name="co6" table:default-cell-style-name="ce47"/>
        <table:table-column table:style-name="co7" table:number-columns-repeated="250" table:default-cell-style-name="ce15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>
              <text:p>SEDE DI EROGAZIONE</text:p>
            </table:table-cell>
            <table:table-cell table:style-name="ce1" office:value-type="string">
              <text:p>DESCRIZIONE PRESTAZIONE</text:p>
            </table:table-cell>
            <table:table-cell table:style-name="ce1" office:value-type="string">
              <text:p>t.o.r</text:p>
            </table:table-cell>
            <table:table-cell table:style-name="ce30" office:value-type="string">
              <text:p>Giorni di attesa per il primo appuntamento Feb. 2018</text:p>
            </table:table-cell>
            <table:table-cell table:style-name="ce40" office:value-type="string">
              <text:p>Data primo appuntamento </text:p>
            </table:table-cell>
            <table:table-cell table:style-name="ce40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ALLERG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0">
            <text:p>70</text:p>
          </table:table-cell>
          <table:table-cell table:style-name="ce41" office:value-type="string">
            <text:p>20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SCREENING ALLERGOLOGICO PER INALANTI (FINO A 7 ALLERGENI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0">
            <text:p>70</text:p>
          </table:table-cell>
          <table:table-cell table:style-name="ce41" office:value-type="string">
            <text:p>20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0">
            <text:p>70</text:p>
          </table:table-cell>
          <table:table-cell table:style-name="ce41" office:value-type="string">
            <text:p>20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VISITA ALLERG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4">
            <text:p>54</text:p>
          </table:table-cell>
          <table:table-cell table:style-name="ce41" office:value-type="string">
            <text:p>04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4">
            <text:p>54</text:p>
          </table:table-cell>
          <table:table-cell table:style-name="ce41" office:value-type="string">
            <text:p>04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Arcisate</text:p>
          </table:table-cell>
          <table:table-cell table:style-name="ce2" office:value-type="string">
            <text:p>VISITA ALLERG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5">
            <text:p>55</text:p>
          </table:table-cell>
          <table:table-cell table:style-name="ce41" office:value-type="string">
            <text:p>0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Arcisate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5">
            <text:p>55</text:p>
          </table:table-cell>
          <table:table-cell table:style-name="ce41" office:value-type="string">
            <text:p>0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VISITA ALLERG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8">
            <text:p>58</text:p>
          </table:table-cell>
          <table:table-cell table:style-name="ce41" office:value-type="string">
            <text:p>08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8">
            <text:p>58</text:p>
          </table:table-cell>
          <table:table-cell table:style-name="ce41" office:value-type="string">
            <text:p>08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EST EPICUTANEI A LETT. RITARD. [PATCH TEST] (PER ALLERGENE - MAX 20 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8">
            <text:p>78</text:p>
          </table:table-cell>
          <table:table-cell table:style-name="ce41" office:value-type="string">
            <text:p>28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8">
            <text:p>78</text:p>
          </table:table-cell>
          <table:table-cell table:style-name="ce41" office:value-type="string">
            <text:p>28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EST TOLLER. CON FARM. E PROVOC. ORALE CON ALIM. ED ADDITIVI(PER DOSE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8">
            <text:p>78</text:p>
          </table:table-cell>
          <table:table-cell table:style-name="ce41" office:value-type="string">
            <text:p>28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VISITA ALLERG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8">
            <text:p>78</text:p>
          </table:table-cell>
          <table:table-cell table:style-name="ce41" office:value-type="string">
            <text:p>28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16" office:value-type="string">
            <text:p>VISITA ANESTESIOLOGICA PER TERAPIA DEL DOLORE (PRIMA VISITA)</text:p>
            <text:p/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42">
            <text:p>42</text:p>
          </table:table-cell>
          <table:table-cell table:style-name="ce43" office:value-type="string">
            <text:p>23/05/2018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">
            <text:p>2</text:p>
          </table:table-cell>
          <table:table-cell table:style-name="ce41" office:value-type="string">
            <text:p>13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6" office:value-type="string">
            <text:p>VISITA ANESTESIOLOGICA PER TERAPIA DEL DOLORE (PRIMA VISITA)</text:p>
            <text:p/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26">
            <text:p>26</text:p>
          </table:table-cell>
          <table:table-cell table:style-name="ce44" office:value-type="string">
            <text:p>07/05/2018</text:p>
          </table:table-cell>
          <table:table-cell table:style-name="ce44"/>
          <table:table-cell table:number-columns-repeated="1018"/>
        </table:table-row>
        <table:table-row table:style-name="ro3">
          <table:table-cell table:style-name="ce7" office:value-type="string">
            <text:p>tradate</text:p>
          </table:table-cell>
          <table:table-cell table:style-name="ce7" office:value-type="string">
            <text:p>VISITA ANESTESIOLOGICA PER TERAPIA DEL DOLORE (PRIMA VISITA)</text:p>
            <text:p/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16">
            <text:p>16</text:p>
          </table:table-cell>
          <table:table-cell table:style-name="ce44" office:value-type="string">
            <text:p>27/04/2018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16" office:value-type="string">
            <text:p>ESAME CLINICO DELLA FUNZIONALITA' VESTIBOLARE</text:p>
          </table:table-cell>
          <table:table-cell table:style-name="ce24" office:value-type="float" office:value="60">
            <text:p>60</text:p>
          </table:table-cell>
          <table:table-cell table:style-name="ce33" office:value-type="float" office:value="602">
            <text:p>602</text:p>
          </table:table-cell>
          <table:table-cell table:style-name="ce43" office:value-type="string">
            <text:p>04/12/201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6" office:value-type="string">
            <text:p>TEST CLINICO DELLA FUNZIONALITA' VESTIBOLARE</text:p>
          </table:table-cell>
          <table:table-cell table:style-name="ce25" office:value-type="float" office:value="60">
            <text:p>60</text:p>
          </table:table-cell>
          <table:table-cell table:style-name="ce34" office:value-type="float" office:value="93">
            <text:p>93</text:p>
          </table:table-cell>
          <table:table-cell table:style-name="ce44" office:value-type="string">
            <text:p>13/07/2018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14" office:value-type="string">
            <text:p>VISITA AUDIOLOGICA (PRIMA VISITA)</text:p>
          </table:table-cell>
          <table:table-cell table:style-name="ce26" office:value-type="float" office:value="30">
            <text:p>30</text:p>
          </table:table-cell>
          <table:table-cell table:style-name="ce35" office:value-type="float" office:value="93">
            <text:p>93</text:p>
          </table:table-cell>
          <table:table-cell table:style-name="ce45" office:value-type="string">
            <text:p>13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10" office:value-type="string">
            <text:p>Cittiglio</text:p>
          </table:table-cell>
          <table:table-cell table:style-name="ce17" office:value-type="string">
            <text:p>ECOCARDIOGRAFIA COLORDOPPLER A RIPOSO </text:p>
          </table:table-cell>
          <table:table-cell table:style-name="ce24" office:value-type="float" office:value="60">
            <text:p>60</text:p>
          </table:table-cell>
          <table:table-cell table:style-name="ce33" office:value-type="float" office:value="141">
            <text:p>141</text:p>
          </table:table-cell>
          <table:table-cell table:style-name="ce43" office:value-type="string">
            <text:p>30/08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ECO (COLOR) DOPPLERGRAFIA CARDIA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41">
            <text:p>141</text:p>
          </table:table-cell>
          <table:table-cell table:style-name="ce41" office:value-type="string">
            <text:p>30/08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3">
            <text:p>43</text:p>
          </table:table-cell>
          <table:table-cell table:style-name="ce41" office:value-type="string">
            <text:p>24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">
            <text:p>1</text:p>
          </table:table-cell>
          <table:table-cell table:style-name="ce41" office:value-type="date" office:date-value="2018-04-12">
            <text:p>12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MONITORAGGIO CONTINUO DELLA PRESSIONE ARTERIOSA (HOLTER PRESSORIO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3">
            <text:p>33</text:p>
          </table:table-cell>
          <table:table-cell table:style-name="ce41" office:value-type="string">
            <text:p>14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">
            <text:p>9</text:p>
          </table:table-cell>
          <table:table-cell table:style-name="ce41" office:value-type="string">
            <text:p>20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VISITA CARDI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1">
            <text:p>51</text:p>
          </table:table-cell>
          <table:table-cell table:style-name="ce41" office:value-type="string">
            <text:p>01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9">
            <text:p>89</text:p>
          </table:table-cell>
          <table:table-cell table:style-name="ce41" office:value-type="string">
            <text:p>09/07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2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3">
            <text:p>63</text:p>
          </table:table-cell>
          <table:table-cell table:style-name="ce41" office:value-type="string">
            <text:p>13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17" office:value-type="string">
            <text:p>VISITA CARDI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3">
            <text:p>63</text:p>
          </table:table-cell>
          <table:table-cell table:style-name="ce41" office:value-type="string">
            <text:p>13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CARDI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0">
            <text:p>40</text:p>
          </table:table-cell>
          <table:table-cell table:style-name="ce41" office:value-type="string">
            <text:p>21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Gavirate</text:p>
          </table:table-cell>
          <table:table-cell table:style-name="ce2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">
            <text:p>12</text:p>
          </table:table-cell>
          <table:table-cell table:style-name="ce41" office:value-type="string">
            <text:p>23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luino</text:p>
          </table:table-cell>
          <table:table-cell table:style-name="ce2" office:value-type="string">
            <text:p>ECOCARDIOGRAFIA COLORDOPPLER A RIPOSO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42">
            <text:p>142</text:p>
          </table:table-cell>
          <table:table-cell table:style-name="ce41" office:value-type="string">
            <text:p>31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CO (COLOR) DOPPLERGRAFIA CARDIA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42">
            <text:p>142</text:p>
          </table:table-cell>
          <table:table-cell table:style-name="ce41" office:value-type="string">
            <text:p>31/08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6">
            <text:p>76</text:p>
          </table:table-cell>
          <table:table-cell table:style-name="ce41" office:value-type="string">
            <text:p>26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8">
            <text:p>28</text:p>
          </table:table-cell>
          <table:table-cell table:style-name="ce41" office:value-type="date" office:date-value="2018-05-09">
            <text:p>09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2">
            <text:p>42</text:p>
          </table:table-cell>
          <table:table-cell table:style-name="ce41" office:value-type="string">
            <text:p>23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luino</text:p>
          </table:table-cell>
          <table:table-cell table:style-name="ce6" office:value-type="string">
            <text:p>VISITA CARDIOLOGICA (PRIMA VISITA)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68">
            <text:p>68</text:p>
          </table:table-cell>
          <table:table-cell table:style-name="ce44" office:value-type="string">
            <text:p>18/06/2018</text:p>
          </table:table-cell>
          <table:table-cell table:style-name="ce44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TEST CARDIOVASCOLARE DA SFORZO CON CICLOERGOMETRO &lt; 18 ANNI FINO A 130 CM.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">
            <text:p>13</text:p>
          </table:table-cell>
          <table:table-cell table:style-name="ce41" office:value-type="string">
            <text:p>24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FIA FET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MMA-ECOCOLDOPLGRAF.CARD FINO A 17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DINAMICO (HOLTER) &lt; 18 ANNI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0">
            <text:p>0</text:p>
          </table:table-cell>
          <table:table-cell table:style-name="ce41" office:value-type="string">
            <text:p>11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FINO A 17 ANNI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8" office:value-type="string">
            <text:p>acc.diret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NEONAT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MONITORAGGIO CONTINUO DELLA PRESSIONE ARTERIOSA (HOLTER PRESSORIO)&lt; 18 ANNI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">
            <text:p>1</text:p>
          </table:table-cell>
          <table:table-cell table:style-name="ce41" office:value-type="string">
            <text:p>12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ARDIOLOGICA (PRIMA VISITA) FINO A 17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ARDIOLOGICA (PRIMA VISITA) FINO A 17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04">
            <text:p>104</text:p>
          </table:table-cell>
          <table:table-cell table:style-name="ce41" office:value-type="string">
            <text:p>24/07/2018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16" office:value-type="string">
            <text:p>ELETTROCARDIOGRAMMA</text:p>
            <text:p/>
          </table:table-cell>
          <table:table-cell table:style-name="ce24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3" office:value-type="string">
            <text:p>13/04/2018</text:p>
          </table:table-cell>
          <table:table-cell table:style-name="ce49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3" office:value-type="string">
            <text:p>ELETTROCARDIOGRAMMA DINAMICO (HOLTER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3">
            <text:p>83</text:p>
          </table:table-cell>
          <table:table-cell table:style-name="ce41" office:value-type="string">
            <text:p>03/07/2018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3" office:value-type="string">
            <text:p>TEST CARDIOVASCOLARE DA SFORZO CON CICLOERGOMETR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8">
            <text:p>58</text:p>
          </table:table-cell>
          <table:table-cell table:style-name="ce41" office:value-type="string">
            <text:p>08/06/2018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6" office:value-type="string">
            <text:p>ECOCARDIOGRAFIA COLORDOPPLER A RIPOSO </text:p>
          </table:table-cell>
          <table:table-cell table:style-name="ce25" office:value-type="float" office:value="60">
            <text:p>60</text:p>
          </table:table-cell>
          <table:table-cell table:style-name="ce34" office:value-type="float" office:value="321">
            <text:p>321</text:p>
          </table:table-cell>
          <table:table-cell table:style-name="ce44" office:value-type="string">
            <text:p>26/02/2019</text:p>
          </table:table-cell>
          <table:table-cell table:style-name="ce52"/>
          <table:table-cell table:number-columns-repeated="1018"/>
        </table:table-row>
        <table:table-row table:style-name="ro3">
          <table:table-cell table:style-name="ce3" office:value-type="string">
            <text:p>Via M.Rosa</text:p>
          </table:table-cell>
          <table:table-cell table:style-name="ce3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6" office:value-type="float" office:value="50">
            <text:p>50</text:p>
          </table:table-cell>
          <table:table-cell table:style-name="ce41" office:value-type="string">
            <text:p>31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VISITA CARDI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0">
            <text:p>50</text:p>
          </table:table-cell>
          <table:table-cell table:style-name="ce41" office:value-type="string">
            <text:p>31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Sesto Calende</text:p>
          </table:table-cell>
          <table:table-cell table:style-name="ce3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7">
            <text:p>37</text:p>
          </table:table-cell>
          <table:table-cell table:style-name="ce41" office:value-type="string">
            <text:p>18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Sesto Calende</text:p>
          </table:table-cell>
          <table:table-cell table:style-name="ce2" office:value-type="string">
            <text:p>VISITA CARDI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7">
            <text:p>37</text:p>
          </table:table-cell>
          <table:table-cell table:style-name="ce41" office:value-type="string">
            <text:p>18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VISITA CARDI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">
            <text:p>6</text:p>
          </table:table-cell>
          <table:table-cell table:style-name="ce41" office:value-type="date" office:date-value="2018-04-17">
            <text:p>17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tradate</text:p>
          </table:table-cell>
          <table:table-cell table:style-name="ce2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">
            <text:p>1</text:p>
          </table:table-cell>
          <table:table-cell table:style-name="ce41" office:value-type="date" office:date-value="2018-04-12">
            <text:p>12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EST <text:s/>CARDIOVASCOLARI PER VALUTAZIONE DI NEUROPATIA AUTONOM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">
            <text:p>13</text:p>
          </table:table-cell>
          <table:table-cell table:style-name="ce41" office:value-type="string">
            <text:p>24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CARDIOGRAFIA COLORDOPPLER A RIPOSO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04">
            <text:p>104</text:p>
          </table:table-cell>
          <table:table-cell table:style-name="ce41" office:value-type="date" office:date-value="2018-07-24">
            <text:p>24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(COLOR)DOPPLERGRAFIA CARDIA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04">
            <text:p>104</text:p>
          </table:table-cell>
          <table:table-cell table:style-name="ce41" office:value-type="date" office:date-value="2018-07-24">
            <text:p>24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EST CARDIOVASCOLARE DA SFORZO CON PEDANA MOBI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2">
            <text:p>152</text:p>
          </table:table-cell>
          <table:table-cell table:style-name="ce41" office:value-type="date" office:date-value="2018-09-10">
            <text:p>10/09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tradate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2">
            <text:p>152</text:p>
          </table:table-cell>
          <table:table-cell table:style-name="ce41" office:value-type="date" office:date-value="2018-09-10">
            <text:p>10/09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CERTIFICAZIONE MEDICO LEGALE PER PATENTE/INABILITÀ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60">
            <text:p>160</text:p>
          </table:table-cell>
          <table:table-cell table:style-name="ce41" office:value-type="string">
            <text:p>18/09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tradate</text:p>
          </table:table-cell>
          <table:table-cell table:style-name="ce6" office:value-type="string">
            <text:p>ELETTROCARDIOGRAMMA DINAMICO (HOLTER)</text:p>
            <text:p/>
          </table:table-cell>
          <table:table-cell table:style-name="ce25" office:value-type="float" office:value="60">
            <text:p>60</text:p>
          </table:table-cell>
          <table:table-cell table:style-name="ce34" office:value-type="float" office:value="72">
            <text:p>72</text:p>
          </table:table-cell>
          <table:table-cell table:style-name="ce44" office:value-type="date" office:date-value="2018-06-22">
            <text:p>22/06/2018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10" office:value-type="string">
            <text:p>VISITA CARDIOCHIRURGICA (PRIMA VISITA)</text:p>
          </table:table-cell>
          <table:table-cell table:style-name="ce27" office:value-type="float" office:value="30">
            <text:p>30</text:p>
          </table:table-cell>
          <table:table-cell table:style-name="ce37" office:value-type="float" office:value="64">
            <text:p>64</text:p>
          </table:table-cell>
          <table:table-cell table:style-name="ce46" office:value-type="string">
            <text:p>14/06/2018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ASPORTAZIONE RADICALE DI LESIONE DELLA CUT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1">
            <text:p>131</text:p>
          </table:table-cell>
          <table:table-cell table:style-name="ce41" office:value-type="string">
            <text:p>20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1">
            <text:p>131</text:p>
          </table:table-cell>
          <table:table-cell table:style-name="ce41" office:value-type="string">
            <text:p>20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ASPORTAZIONE RADICALE DI LESIONE DELLA CUT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2">
            <text:p>92</text:p>
          </table:table-cell>
          <table:table-cell table:style-name="ce41" office:value-type="date" office:date-value="2018-07-12">
            <text:p>12/07/2018</text:p>
          </table:table-cell>
          <table:table-cell table:style-name="ce41"/>
          <table:table-cell table:style-name="ce58"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ALTRA INCISIONE TESSUTI MOLL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2">
            <text:p>92</text:p>
          </table:table-cell>
          <table:table-cell table:style-name="ce41" office:value-type="date" office:date-value="2018-07-12">
            <text:p>12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BIOPSIA TESSUTI MOLL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2">
            <text:p>92</text:p>
          </table:table-cell>
          <table:table-cell table:style-name="ce41" office:value-type="date" office:date-value="2018-07-12">
            <text:p>12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ASPIRAZIONE DELLA CUTE O TESSU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2">
            <text:p>92</text:p>
          </table:table-cell>
          <table:table-cell table:style-name="ce41" office:value-type="date" office:date-value="2018-07-12">
            <text:p>12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INCISIONE DI CISTI O SENO PILONID.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2">
            <text:p>92</text:p>
          </table:table-cell>
          <table:table-cell table:style-name="ce41" office:value-type="date" office:date-value="2018-07-12">
            <text:p>12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BIOPSIA DELLA CUTE E DEL TESSUTO SOTTOCUTANE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2">
            <text:p>92</text:p>
          </table:table-cell>
          <table:table-cell table:style-name="ce41" office:value-type="date" office:date-value="2018-07-12">
            <text:p>12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2">
            <text:p>92</text:p>
          </table:table-cell>
          <table:table-cell table:style-name="ce41" office:value-type="date" office:date-value="2018-07-12">
            <text:p>12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RIMOZ. CORPO ESTRANEO, NAS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2">
            <text:p>92</text:p>
          </table:table-cell>
          <table:table-cell table:style-name="ce41" office:value-type="date" office:date-value="2018-07-12">
            <text:p>12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RIMOZ. CORPO ESTRANEO SUP. TEST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2">
            <text:p>92</text:p>
          </table:table-cell>
          <table:table-cell table:style-name="ce41" office:value-type="date" office:date-value="2018-07-12">
            <text:p>12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RIMOZ. CORPO ESTRANEO TRONC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2">
            <text:p>92</text:p>
          </table:table-cell>
          <table:table-cell table:style-name="ce41" office:value-type="date" office:date-value="2018-07-12">
            <text:p>12/07/2018</text:p>
          </table:table-cell>
          <table:table-cell table:style-name="ce41"/>
          <table:table-cell table:style-name="ce58"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RIMOZ. CORPO ESTRANEO MAN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2">
            <text:p>92</text:p>
          </table:table-cell>
          <table:table-cell table:style-name="ce41" office:value-type="date" office:date-value="2018-07-12">
            <text:p>12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IMOZ. CORPO ESTRANEO ARTO SUP.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2">
            <text:p>92</text:p>
          </table:table-cell>
          <table:table-cell table:style-name="ce41" office:value-type="date" office:date-value="2018-07-12">
            <text:p>12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RIMOZ. CORPO ESTRANEO PIED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2">
            <text:p>92</text:p>
          </table:table-cell>
          <table:table-cell table:style-name="ce41" office:value-type="date" office:date-value="2018-07-12">
            <text:p>12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RIMOZ.CORPO ESTRANEO AR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2">
            <text:p>92</text:p>
          </table:table-cell>
          <table:table-cell table:style-name="ce41" office:value-type="date" office:date-value="2018-07-12">
            <text:p>12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INCISIONE CON RIMOZIONE DI CORPO ESTRANEO DA CUTE E TESSU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2">
            <text:p>92</text:p>
          </table:table-cell>
          <table:table-cell table:style-name="ce41" office:value-type="date" office:date-value="2018-07-12">
            <text:p>12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CHIRURGICA GENERALE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2">
            <text:p>12</text:p>
          </table:table-cell>
          <table:table-cell table:style-name="ce41" office:value-type="string">
            <text:p>23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VISITA CHIRURGICA GENERALE (PRIMA VISITA) BARIATRIC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2">
            <text:p>72</text:p>
          </table:table-cell>
          <table:table-cell table:style-name="ce41" office:value-type="string">
            <text:p>22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CHIRURGICA GENERALE (PRIMA VISITA) ERNIE - LAPAROCELI e DIFETTI DI PARETE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7">
            <text:p>57</text:p>
          </table:table-cell>
          <table:table-cell table:style-name="ce41" office:value-type="string">
            <text:p>07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CHIRURGICA GENERALE (PRIMA VISITA) OBESITA'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">
            <text:p>1</text:p>
          </table:table-cell>
          <table:table-cell table:style-name="ce41" office:value-type="string">
            <text:p>12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CHIRURGICA GENERALE (PRIMA VISITA) ONCOLOGICA - DELL'APPARATO DIGERENTE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8">
            <text:p>28</text:p>
          </table:table-cell>
          <table:table-cell table:style-name="ce41" office:value-type="string">
            <text:p>09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CHIRURGICA GENERALE (PRIMA VISITA)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7">
            <text:p>57</text:p>
          </table:table-cell>
          <table:table-cell table:style-name="ce41" office:value-type="string">
            <text:p>07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CHIRURGICA GENERALE (PRIMA VISITA) GENERALE/GASTROE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8">
            <text:p>48</text:p>
          </table:table-cell>
          <table:table-cell table:style-name="ce41" office:value-type="string">
            <text:p>29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CHIRURGICA GENERALE TORAC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5">
            <text:p>55</text:p>
          </table:table-cell>
          <table:table-cell table:style-name="ce41" office:value-type="string">
            <text:p>0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COLOPROCTOLOGICA <text:s/>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7">
            <text:p>47</text:p>
          </table:table-cell>
          <table:table-cell table:style-name="ce41" office:value-type="date" office:date-value="2018-05-28">
            <text:p>28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PROC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1">
            <text:p>51</text:p>
          </table:table-cell>
          <table:table-cell table:style-name="ce41" office:value-type="string">
            <text:p>0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NEUROCHIRUR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0">
            <text:p>40</text:p>
          </table:table-cell>
          <table:table-cell table:style-name="ce41" office:value-type="string">
            <text:p>21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VISITA VULN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">
            <text:p>1</text:p>
          </table:table-cell>
          <table:table-cell table:style-name="ce41" office:value-type="string">
            <text:p>12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CHIRURGICA PLAST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90">
            <text:p>90</text:p>
          </table:table-cell>
          <table:table-cell table:style-name="ce41" office:value-type="string">
            <text:p>10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VISITA CHIRURGICA ERNIA INGUINALE,CRURALE,OMBELICALE,EPIGASTRICA LOMBARE,DI SPIGELIO,LAPAROCELE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0">
            <text:p>50</text:p>
          </table:table-cell>
          <table:table-cell table:style-name="ce41" office:value-type="string">
            <text:p>31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VISITA CHIRURGICA GENERALE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2">
            <text:p>42</text:p>
          </table:table-cell>
          <table:table-cell table:style-name="ce41" office:value-type="string">
            <text:p>23/05/2018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7" office:value-type="string">
            <text:p>VISITA PROCTOLOGICA (PRIMA VISITA)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90">
            <text:p>90</text:p>
          </table:table-cell>
          <table:table-cell table:style-name="ce44" office:value-type="string">
            <text:p>10/07/2018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CHIRURGICA VASCOLARE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6">
            <text:p>16</text:p>
          </table:table-cell>
          <table:table-cell table:style-name="ce41" office:value-type="string">
            <text:p>27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HIRURGICA VASCOLARE (PRIMA VISITA) MALFORMAZIONI ARTERO - VENOSE - &lt; 18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2">
            <text:p>12</text:p>
          </table:table-cell>
          <table:table-cell table:style-name="ce41" office:value-type="string">
            <text:p>23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CHIRURGICA VASCOLARE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3">
            <text:p>13</text:p>
          </table:table-cell>
          <table:table-cell table:style-name="ce41" office:value-type="string">
            <text:p>24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86">
            <text:p>286</text:p>
          </table:table-cell>
          <table:table-cell table:style-name="ce41" office:value-type="string">
            <text:p>22/01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COCOLORDOPPLER ARTERIOSO ARTI SUPERIOR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86">
            <text:p>286</text:p>
          </table:table-cell>
          <table:table-cell table:style-name="ce41" office:value-type="string">
            <text:p>22/01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COCOLORDOPPLER AORTA ADDOMIN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86">
            <text:p>286</text:p>
          </table:table-cell>
          <table:table-cell table:style-name="ce41" office:value-type="string">
            <text:p>22/01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0">
            <text:p>230</text:p>
          </table:table-cell>
          <table:table-cell table:style-name="ce41" office:value-type="string">
            <text:p>27/11/2018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ECOCOLORDOPPLER ARTERIOSO ARTI SUPERIOR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0">
            <text:p>230</text:p>
          </table:table-cell>
          <table:table-cell table:style-name="ce41" office:value-type="string">
            <text:p>27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COLORDOPPLER VENOSO ARTI SUPERIORI_INFERIORI</text:p>
          </table:table-cell>
          <table:table-cell table:style-name="ce22"/>
          <table:table-cell table:style-name="ce31" office:value-type="float" office:value="111">
            <text:p>111</text:p>
          </table:table-cell>
          <table:table-cell table:style-name="ce41" office:value-type="string">
            <text:p>31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VISITA CHIRURGICA VASCOLARE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78">
            <text:p>278</text:p>
          </table:table-cell>
          <table:table-cell table:style-name="ce41" office:value-type="string">
            <text:p>14/01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2" office:value-type="float" office:value="60">
            <text:p>60</text:p>
          </table:table-cell>
          <table:table-cell table:style-name="ce36" office:value-type="float" office:value="278">
            <text:p>278</text:p>
          </table:table-cell>
          <table:table-cell table:style-name="ce41" office:value-type="string">
            <text:p>14/01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COLORDOPPLER ARTERIOSO/VENOSO ARTI SUPERIORI_INFERIOR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78">
            <text:p>278</text:p>
          </table:table-cell>
          <table:table-cell table:style-name="ce41" office:value-type="string">
            <text:p>14/01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CHIRURGIA VASCOLARE - visite - primo accesso - var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7">
            <text:p>47</text:p>
          </table:table-cell>
          <table:table-cell table:style-name="ce41" office:value-type="string">
            <text:p>28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6" office:value-type="string">
            <text:p>VISITA ANGIOLOGICA (PRIMA VISITA)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6">
            <text:p>6</text:p>
          </table:table-cell>
          <table:table-cell table:style-name="ce44" office:value-type="string">
            <text:p>17/04/2018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DERMA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2">
            <text:p>72</text:p>
          </table:table-cell>
          <table:table-cell table:style-name="ce41" office:value-type="string">
            <text:p>22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DERMATOLOGICA (PRIMA VISITA) NEOPLASIE CUTANEE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4">
            <text:p>34</text:p>
          </table:table-cell>
          <table:table-cell table:style-name="ce41" office:value-type="string">
            <text:p>15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OSSERVAZIONE DERMATOLOGICA IN EPILUMINESCENZ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3">
            <text:p>13</text:p>
          </table:table-cell>
          <table:table-cell table:style-name="ce41" office:value-type="string">
            <text:p>24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DERMATOLOGICA (PRIMA VISITA) ALLERGOLOGIA CUTANE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87">
            <text:p>187</text:p>
          </table:table-cell>
          <table:table-cell table:style-name="ce41" office:value-type="string">
            <text:p>15/10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VULNOLOGICA (PRIMA VISITA) ULCERE CUTANEE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DERMATOLOGICA (PRIMA VISITA) PSORIAS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3">
            <text:p>33</text:p>
          </table:table-cell>
          <table:table-cell table:style-name="ce41" office:value-type="string">
            <text:p>14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ERMATOLOGICA (PRIMA VISITA)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5">
            <text:p>75</text:p>
          </table:table-cell>
          <table:table-cell table:style-name="ce41" office:value-type="string">
            <text:p>2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ERMATOLOGICA (PRIMA VISITA)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7">
            <text:p>57</text:p>
          </table:table-cell>
          <table:table-cell table:style-name="ce41" office:value-type="date" office:date-value="2018-06-07">
            <text:p>07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Arcisate</text:p>
          </table:table-cell>
          <table:table-cell table:style-name="ce3" office:value-type="string">
            <text:p>VISITA DERMATOLOGICA (PRIMA VISITA)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4">
            <text:p>64</text:p>
          </table:table-cell>
          <table:table-cell table:style-name="ce41" office:value-type="string">
            <text:p>14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omerio</text:p>
          </table:table-cell>
          <table:table-cell table:style-name="ce2" office:value-type="string">
            <text:p>VISITA DERMATOLOGICA (PRIMA VISITA)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8">
            <text:p>48</text:p>
          </table:table-cell>
          <table:table-cell table:style-name="ce41" office:value-type="string">
            <text:p>29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omerio</text:p>
          </table:table-cell>
          <table:table-cell table:style-name="ce3" office:value-type="string">
            <text:p>CRIOTERAPIA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8">
            <text:p>48</text:p>
          </table:table-cell>
          <table:table-cell table:style-name="ce41" office:value-type="string">
            <text:p>29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DERMATOLOGICA (PRIMA VISITA)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7">
            <text:p>47</text:p>
          </table:table-cell>
          <table:table-cell table:style-name="ce41" office:value-type="string">
            <text:p>28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VISITA DERMATOLOGICA (PRIMA VISITA)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6">
            <text:p>56</text:p>
          </table:table-cell>
          <table:table-cell table:style-name="ce41" office:value-type="string">
            <text:p>06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Sesto Calende</text:p>
          </table:table-cell>
          <table:table-cell table:style-name="ce3" office:value-type="string">
            <text:p>VISITA DERMA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2">
            <text:p>62</text:p>
          </table:table-cell>
          <table:table-cell table:style-name="ce41" office:value-type="date" office:date-value="2018-06-12">
            <text:p>12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VISITA DERMATOLOGICA (PRIMA VISITA)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52">
            <text:p>152</text:p>
          </table:table-cell>
          <table:table-cell table:style-name="ce41" office:value-type="string">
            <text:p>10/09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DIABE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DIABETOLOGICA (PRIMA VISITA) GRAVIDE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CERTIFICAZIONE MEDICO LEGALE PER PATENTE/INABILITÀ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76">
            <text:p>176</text:p>
          </table:table-cell>
          <table:table-cell table:style-name="ce41" office:value-type="string">
            <text:p>04/10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IABE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76">
            <text:p>176</text:p>
          </table:table-cell>
          <table:table-cell table:style-name="ce41" office:value-type="string">
            <text:p>04/10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IABE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90">
            <text:p>90</text:p>
          </table:table-cell>
          <table:table-cell table:style-name="ce41" office:value-type="string">
            <text:p>10/07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Arcisate</text:p>
          </table:table-cell>
          <table:table-cell table:style-name="ce2" office:value-type="string">
            <text:p>VISITA DIABE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03">
            <text:p>203</text:p>
          </table:table-cell>
          <table:table-cell table:style-name="ce41" office:value-type="string">
            <text:p>31/10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Arcisate</text:p>
          </table:table-cell>
          <table:table-cell table:style-name="ce2" office:value-type="string">
            <text:p>CERTIFICAZIONE MEDICO LEGALE PER PATENTE/INABILITÀ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68">
            <text:p>168</text:p>
          </table:table-cell>
          <table:table-cell table:style-name="ce41" office:value-type="string">
            <text:p>26/09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VISITA DIABE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20">
            <text:p>120</text:p>
          </table:table-cell>
          <table:table-cell table:style-name="ce41" office:value-type="string">
            <text:p>09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GLICOSURIA E CHETONURIA (PRIMO CAMPIONE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0">
            <text:p>120</text:p>
          </table:table-cell>
          <table:table-cell table:style-name="ce41" office:value-type="string">
            <text:p>09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PRELIEVO DI SANGUE CAPILLA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0">
            <text:p>120</text:p>
          </table:table-cell>
          <table:table-cell table:style-name="ce41" office:value-type="string">
            <text:p>09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ERAPIA EDUCAZ. COLL. DEL DIABETICO E DI PAZIENTI CON ALTRE PATOLOGIE NUT.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0">
            <text:p>120</text:p>
          </table:table-cell>
          <table:table-cell table:style-name="ce41" office:value-type="string">
            <text:p>09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ERAPIA EDUCAZ. INDIV. DEL DIABETICO E DI PAZIENTI CON ALTRE PATOLOGIE NUT.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20">
            <text:p>120</text:p>
          </table:table-cell>
          <table:table-cell table:style-name="ce41" office:value-type="string">
            <text:p>09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6" office:value-type="string">
            <text:p>VALUTAZIONE DIETISTA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120">
            <text:p>120</text:p>
          </table:table-cell>
          <table:table-cell table:style-name="ce44" office:value-type="string">
            <text:p>09/08/2018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3">
          <table:table-cell table:style-name="ce9" office:value-type="string">
            <text:p>Circolo</text:p>
          </table:table-cell>
          <table:table-cell table:style-name="ce10" office:value-type="string">
            <text:p>VISITA EMATOLOGICA (PRIMA VISITA)</text:p>
            <text:p/>
          </table:table-cell>
          <table:table-cell table:style-name="ce27" office:value-type="float" office:value="30">
            <text:p>30</text:p>
          </table:table-cell>
          <table:table-cell table:style-name="ce37" office:value-type="float" office:value="2">
            <text:p>2</text:p>
          </table:table-cell>
          <table:table-cell table:style-name="ce46" office:value-type="string">
            <text:p>13/04/2018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16" office:value-type="string">
            <text:p>VISITA ENDOCRINOLOGICA (PRIMA VISITA)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273">
            <text:p>273</text:p>
          </table:table-cell>
          <table:table-cell table:style-name="ce43" office:value-type="string">
            <text:p>09/01/201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VISITA DIE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29">
            <text:p>229</text:p>
          </table:table-cell>
          <table:table-cell table:style-name="ce41" office:value-type="string">
            <text:p>26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6" office:value-type="string">
            <text:p>VISITA ENDOCRINOLOGICA (PRIMA VISITA)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239">
            <text:p>239</text:p>
          </table:table-cell>
          <table:table-cell table:style-name="ce44" office:value-type="string">
            <text:p>06/12/2018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ELETTROMIOGRAFIA SEMPLICE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2">
            <text:p>22</text:p>
          </table:table-cell>
          <table:table-cell table:style-name="ce41" office:value-type="string">
            <text:p>03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11">
            <text:p>211</text:p>
          </table:table-cell>
          <table:table-cell table:style-name="ce41" office:value-type="string">
            <text:p>08/11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03">
            <text:p>203</text:p>
          </table:table-cell>
          <table:table-cell table:style-name="ce41" office:value-type="string">
            <text:p>31/10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ALUTAZIONE PROTESICA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75">
            <text:p>175</text:p>
          </table:table-cell>
          <table:table-cell table:style-name="ce41" office:value-type="string">
            <text:p>03/10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8">
            <text:p>48</text:p>
          </table:table-cell>
          <table:table-cell table:style-name="ce41" office:value-type="string">
            <text:p>29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Arcisate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9">
            <text:p>19</text:p>
          </table:table-cell>
          <table:table-cell table:style-name="ce41" office:value-type="string">
            <text:p>30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Arcisate</text:p>
          </table:table-cell>
          <table:table-cell table:style-name="ce2" office:value-type="string">
            <text:p>VALUTAZIONE PROTESICA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9">
            <text:p>19</text:p>
          </table:table-cell>
          <table:table-cell table:style-name="ce41" office:value-type="string">
            <text:p>30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omer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86">
            <text:p>86</text:p>
          </table:table-cell>
          <table:table-cell table:style-name="ce41" office:value-type="string">
            <text:p>06/07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omerio</text:p>
          </table:table-cell>
          <table:table-cell table:style-name="ce2" office:value-type="string">
            <text:p>VALUTAZIONE PROTESICA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86">
            <text:p>86</text:p>
          </table:table-cell>
          <table:table-cell table:style-name="ce41" office:value-type="string">
            <text:p>06/07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Via M.Rosa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46">
            <text:p>146</text:p>
          </table:table-cell>
          <table:table-cell table:style-name="ce41" office:value-type="string">
            <text:p>04/09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Via M.Rosa</text:p>
          </table:table-cell>
          <table:table-cell table:style-name="ce2" office:value-type="string">
            <text:p>VALUTAZIONE PROTESICA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46">
            <text:p>146</text:p>
          </table:table-cell>
          <table:table-cell table:style-name="ce41" office:value-type="string">
            <text:p>04/09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Viggiù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9">
            <text:p>19</text:p>
          </table:table-cell>
          <table:table-cell table:style-name="ce41" office:value-type="string">
            <text:p>30/04/2018</text:p>
          </table:table-cell>
          <table:table-cell table:style-name="ce55"/>
          <table:table-cell table:number-columns-repeated="1018"/>
        </table:table-row>
        <table:table-row table:style-name="ro3">
          <table:table-cell table:style-name="ce2" office:value-type="string">
            <text:p>Viggiù</text:p>
          </table:table-cell>
          <table:table-cell table:style-name="ce2" office:value-type="string">
            <text:p>VALUTAZIONE PROTESICA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9">
            <text:p>19</text:p>
          </table:table-cell>
          <table:table-cell table:style-name="ce41" office:value-type="string">
            <text:p>30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tradate</text:p>
          </table:table-cell>
          <table:table-cell table:style-name="ce2" office:value-type="string">
            <text:p>VISITA FISIATRICA (PRIMA VISITA) &gt; 50 ANNI SOLO OSTEOPOROSI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11">
            <text:p>211</text:p>
          </table:table-cell>
          <table:table-cell table:style-name="ce41" office:value-type="string">
            <text:p>08/11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tradate</text:p>
          </table:table-cell>
          <table:table-cell table:style-name="ce2" office:value-type="string">
            <text:p>VALUTAZIONE PROTESICA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99">
            <text:p>299</text:p>
          </table:table-cell>
          <table:table-cell table:style-name="ce41" office:value-type="date" office:date-value="2019-02-04">
            <text:p>04/02/2019</text:p>
          </table:table-cell>
          <table:table-cell table:style-name="ce55"/>
          <table:table-cell table:number-columns-repeated="1018"/>
        </table:table-row>
        <table:table-row table:style-name="ro3">
          <table:table-cell table:style-name="ce7" office:value-type="string">
            <text:p>tradate</text:p>
          </table:table-cell>
          <table:table-cell table:style-name="ce7" office:value-type="string">
            <text:p>VISITA FISIATRICA (PRIMA VISITA)</text:p>
            <text:p/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299">
            <text:p>299</text:p>
          </table:table-cell>
          <table:table-cell table:style-name="ce44" office:value-type="date" office:date-value="2019-02-04">
            <text:p>04/02/2019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8"/>
          <table:table-cell table:style-name="ce4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ANOSCOP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41" office:value-type="string">
            <text:p>30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BREATH TEST AL LATTOSI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8">
            <text:p>98</text:p>
          </table:table-cell>
          <table:table-cell table:style-name="ce41" office:value-type="string">
            <text:p>18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BREATH TEST PER HELYCOBACTER PYLORI (UREA C13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2">
            <text:p>42</text:p>
          </table:table-cell>
          <table:table-cell table:style-name="ce41" office:value-type="date" office:date-value="2018-05-23">
            <text:p>23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BREATH TEST UREA C13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2">
            <text:p>42</text:p>
          </table:table-cell>
          <table:table-cell table:style-name="ce41" office:value-type="date" office:date-value="2018-05-23">
            <text:p>23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78">
            <text:p>278</text:p>
          </table:table-cell>
          <table:table-cell table:style-name="ce41" office:value-type="string">
            <text:p>14/01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78">
            <text:p>278</text:p>
          </table:table-cell>
          <table:table-cell table:style-name="ce41" office:value-type="string">
            <text:p>14/01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.G.D.S. CON BIOPSIA (GASTROSCOPIA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6">
            <text:p>56</text:p>
          </table:table-cell>
          <table:table-cell table:style-name="ce41" office:value-type="string">
            <text:p>06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LEGATURA DELLE EMORROID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41" office:value-type="string">
            <text:p>30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78">
            <text:p>278</text:p>
          </table:table-cell>
          <table:table-cell table:style-name="ce41" office:value-type="string">
            <text:p>14/01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78">
            <text:p>278</text:p>
          </table:table-cell>
          <table:table-cell table:style-name="ce41" office:value-type="string">
            <text:p>14/01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EPA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31">
            <text:p>131</text:p>
          </table:table-cell>
          <table:table-cell table:style-name="ce41" office:value-type="string">
            <text:p>20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GASTROENTER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99">
            <text:p>99</text:p>
          </table:table-cell>
          <table:table-cell table:style-name="ce41" office:value-type="string">
            <text:p>19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PROC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9">
            <text:p>49</text:p>
          </table:table-cell>
          <table:table-cell table:style-name="ce41" office:value-type="string">
            <text:p>30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UREA C13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">
            <text:p>9</text:p>
          </table:table-cell>
          <table:table-cell table:style-name="ce41" office:value-type="string">
            <text:p>20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PER HELYCOBACTER PYLORI (UREA C13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">
            <text:p>9</text:p>
          </table:table-cell>
          <table:table-cell table:style-name="ce41" office:value-type="string">
            <text:p>20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PROC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3">
            <text:p>33</text:p>
          </table:table-cell>
          <table:table-cell table:style-name="ce41" office:value-type="string">
            <text:p>14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.G.D.S. CON BIOPSIA (GASTROSCOPIA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5">
            <text:p>55</text:p>
          </table:table-cell>
          <table:table-cell table:style-name="ce41" office:value-type="string">
            <text:p>0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03">
            <text:p>203</text:p>
          </table:table-cell>
          <table:table-cell table:style-name="ce41" office:value-type="string">
            <text:p>31/10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/COLONSCOPIA SINISTR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03">
            <text:p>203</text:p>
          </table:table-cell>
          <table:table-cell table:style-name="ce41" office:value-type="string">
            <text:p>31/10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03">
            <text:p>203</text:p>
          </table:table-cell>
          <table:table-cell table:style-name="ce41" office:value-type="string">
            <text:p>31/10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03">
            <text:p>203</text:p>
          </table:table-cell>
          <table:table-cell table:style-name="ce41" office:value-type="string">
            <text:p>31/10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GASTROENTER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10">
            <text:p>110</text:p>
          </table:table-cell>
          <table:table-cell table:style-name="ce41" office:value-type="string">
            <text:p>30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COLONSCOP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80">
            <text:p>180</text:p>
          </table:table-cell>
          <table:table-cell table:style-name="ce41" office:value-type="string">
            <text:p>08/10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RETTOSIGMOIDOSCOPIA/COLONSCOPIA SINISTR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80">
            <text:p>180</text:p>
          </table:table-cell>
          <table:table-cell table:style-name="ce41" office:value-type="string">
            <text:p>08/10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3" office:value-type="string">
            <text:p>COLONSCOPIA ENDOSCOPIO FLESSIBILE CON EVENTUALI BIOPSI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80">
            <text:p>180</text:p>
          </table:table-cell>
          <table:table-cell table:style-name="ce41" office:value-type="string">
            <text:p>08/10/2018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80">
            <text:p>180</text:p>
          </table:table-cell>
          <table:table-cell table:style-name="ce41" office:value-type="string">
            <text:p>08/10/2018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.G.D.S. CON BIOPSIA (GASTROSCOPIA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0">
            <text:p>70</text:p>
          </table:table-cell>
          <table:table-cell table:style-name="ce41" office:value-type="date" office:date-value="2018-06-20">
            <text:p>20/06/2018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3" office:value-type="string">
            <text:p>Arcisate</text:p>
          </table:table-cell>
          <table:table-cell table:style-name="ce2" office:value-type="string">
            <text:p>VISITA GASTROENTER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2">
            <text:p>62</text:p>
          </table:table-cell>
          <table:table-cell table:style-name="ce41" office:value-type="string">
            <text:p>12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07">
            <text:p>107</text:p>
          </table:table-cell>
          <table:table-cell table:style-name="ce41" office:value-type="string">
            <text:p>27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E.G.D.S. CON BIOPSIA (GASTROSCOPIA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07">
            <text:p>107</text:p>
          </table:table-cell>
          <table:table-cell table:style-name="ce41" office:value-type="string">
            <text:p>27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SOFAGOGASTRODUODENOSCOPIA CON EVENTUALI BIOPSI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07">
            <text:p>107</text:p>
          </table:table-cell>
          <table:table-cell table:style-name="ce41" office:value-type="string">
            <text:p>27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6" office:value-type="string">
            <text:p>RETTOSIGMOIDOSCOPIA/COLONSCOPIA SINISTRA</text:p>
          </table:table-cell>
          <table:table-cell table:style-name="ce25" office:value-type="float" office:value="60">
            <text:p>60</text:p>
          </table:table-cell>
          <table:table-cell table:style-name="ce34" office:value-type="float" office:value="183">
            <text:p>183</text:p>
          </table:table-cell>
          <table:table-cell table:style-name="ce44" office:value-type="string">
            <text:p>11/10/2018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10" office:value-type="string">
            <text:p>VISITA GERIATRICA (PRIMA VISITA)</text:p>
          </table:table-cell>
          <table:table-cell table:style-name="ce27" office:value-type="float" office:value="30">
            <text:p>30</text:p>
          </table:table-cell>
          <table:table-cell table:style-name="ce37" office:value-type="float" office:value="246">
            <text:p>246</text:p>
          </table:table-cell>
          <table:table-cell table:style-name="ce46" office:value-type="string">
            <text:p>13/12/2018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GRAFIA OSTETR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7">
            <text:p>57</text:p>
          </table:table-cell>
          <table:table-cell table:style-name="ce41" office:value-type="string">
            <text:p>07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GINECOLOGICA (PRIMA VISITA) GRAVIDANZ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7">
            <text:p>57</text:p>
          </table:table-cell>
          <table:table-cell table:style-name="ce41" office:value-type="string">
            <text:p>07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VISITA OSTETR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7">
            <text:p>57</text:p>
          </table:table-cell>
          <table:table-cell table:style-name="ce41" office:value-type="string">
            <text:p>07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GRAFIA GINECOLOG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29">
            <text:p>429</text:p>
          </table:table-cell>
          <table:table-cell table:style-name="ce41" office:value-type="string">
            <text:p>14/06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GRAFIA TRANSVAGIN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29">
            <text:p>429</text:p>
          </table:table-cell>
          <table:table-cell table:style-name="ce41" office:value-type="string">
            <text:p>14/06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GINECOLOGICA (PRIMA VISITA) STERILITA'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6">
            <text:p>76</text:p>
          </table:table-cell>
          <table:table-cell table:style-name="ce41" office:value-type="string">
            <text:p>26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GINECOLOGICA (PRIMA VISITA) CHIRURGI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85">
            <text:p>85</text:p>
          </table:table-cell>
          <table:table-cell table:style-name="ce41" office:value-type="string">
            <text:p>05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COLPOSCOP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2">
            <text:p>82</text:p>
          </table:table-cell>
          <table:table-cell table:style-name="ce41" office:value-type="string">
            <text:p>02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ISTEROSCOP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5">
            <text:p>65</text:p>
          </table:table-cell>
          <table:table-cell table:style-name="ce41" office:value-type="string">
            <text:p>1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GINECOLOGICA (PRIMA VISITA) ENDOMETRIOS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8">
            <text:p>28</text:p>
          </table:table-cell>
          <table:table-cell table:style-name="ce41" office:value-type="string">
            <text:p>09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GRAFIA TRANSVAGINALE ENDOMETRIOS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8">
            <text:p>28</text:p>
          </table:table-cell>
          <table:table-cell table:style-name="ce41" office:value-type="string">
            <text:p>09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GINECOLOGICA (PRIMA VISITA) UROGINECOLOGIC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46">
            <text:p>246</text:p>
          </table:table-cell>
          <table:table-cell table:style-name="ce41" office:value-type="string">
            <text:p>13/12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GINECOLOGICA (PRIMA VISITA) DOLORE PELVICO CRONICO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8">
            <text:p>8</text:p>
          </table:table-cell>
          <table:table-cell table:style-name="ce41" office:value-type="string">
            <text:p>19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GRAFIA TRANSVAGINALE DOLORE PERLVICO CORNIC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41" office:value-type="string">
            <text:p>19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SPERMIOGRAMM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8">
            <text:p>48</text:p>
          </table:table-cell>
          <table:table-cell table:style-name="ce41" office:value-type="string">
            <text:p>29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SPERMIOGRAMMA CON CAPACITAZION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8">
            <text:p>48</text:p>
          </table:table-cell>
          <table:table-cell table:style-name="ce41" office:value-type="string">
            <text:p>29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CLAMID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8">
            <text:p>48</text:p>
          </table:table-cell>
          <table:table-cell table:style-name="ce41" office:value-type="string">
            <text:p>29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SPERMIOCOLTUR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8">
            <text:p>48</text:p>
          </table:table-cell>
          <table:table-cell table:style-name="ce41" office:value-type="string">
            <text:p>29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MICOPLASM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8">
            <text:p>48</text:p>
          </table:table-cell>
          <table:table-cell table:style-name="ce41" office:value-type="string">
            <text:p>29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GINECOLOGICA (PRIMA VISITA)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05">
            <text:p>105</text:p>
          </table:table-cell>
          <table:table-cell table:style-name="ce41" office:value-type="string">
            <text:p>25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3" office:value-type="string">
            <text:p>ECOGRAFIA OSTETR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2">
            <text:p>42</text:p>
          </table:table-cell>
          <table:table-cell table:style-name="ce41" office:value-type="string">
            <text:p>23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GINECOLOGICA (PRIMA VISITA)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2">
            <text:p>42</text:p>
          </table:table-cell>
          <table:table-cell table:style-name="ce41" office:value-type="string">
            <text:p>23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OSTETR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2">
            <text:p>42</text:p>
          </table:table-cell>
          <table:table-cell table:style-name="ce41" office:value-type="string">
            <text:p>23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3" office:value-type="string">
            <text:p>ECOGRAFIA OVAR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2">
            <text:p>42</text:p>
          </table:table-cell>
          <table:table-cell table:style-name="ce41" office:value-type="string">
            <text:p>23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3" office:value-type="string">
            <text:p>ECOGRAFIA GINECOLOG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2">
            <text:p>42</text:p>
          </table:table-cell>
          <table:table-cell table:style-name="ce41" office:value-type="string">
            <text:p>23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2">
            <text:p>42</text:p>
          </table:table-cell>
          <table:table-cell table:style-name="ce41" office:value-type="string">
            <text:p>23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POSCOP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4">
            <text:p>64</text:p>
          </table:table-cell>
          <table:table-cell table:style-name="ce41" office:value-type="string">
            <text:p>14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 FLUSSIMETRIA OSTETRICA MORFOLOG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3">
            <text:p>33</text:p>
          </table:table-cell>
          <table:table-cell table:style-name="ce41" office:value-type="date" office:date-value="2018-05-14">
            <text:p>14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GRAFIA OSTETRICA MORFOLOG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3">
            <text:p>33</text:p>
          </table:table-cell>
          <table:table-cell table:style-name="ce41" office:value-type="date" office:date-value="2018-05-14">
            <text:p>14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COLORDOPPLER OSTETRICA MORFOLOG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3">
            <text:p>33</text:p>
          </table:table-cell>
          <table:table-cell table:style-name="ce41" office:value-type="date" office:date-value="2018-05-14">
            <text:p>14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3" office:value-type="string">
            <text:p>ISTEROSCOP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7">
            <text:p>57</text:p>
          </table:table-cell>
          <table:table-cell table:style-name="ce41" office:value-type="string">
            <text:p>07/06/2018</text:p>
          </table:table-cell>
          <table:table-cell table:style-name="ce57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VISITA GINEC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2">
            <text:p>72</text:p>
          </table:table-cell>
          <table:table-cell table:style-name="ce41" office:value-type="string">
            <text:p>22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Arcisate</text:p>
          </table:table-cell>
          <table:table-cell table:style-name="ce2" office:value-type="string">
            <text:p>VISITA GINEC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83">
            <text:p>83</text:p>
          </table:table-cell>
          <table:table-cell table:style-name="ce41" office:value-type="string">
            <text:p>03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GINECOLOGICA (PRIMA VISITA)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14">
            <text:p>114</text:p>
          </table:table-cell>
          <table:table-cell table:style-name="ce41" office:value-type="string">
            <text:p>03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VISITA OSTETR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8">
            <text:p>28</text:p>
          </table:table-cell>
          <table:table-cell table:style-name="ce41" office:value-type="date" office:date-value="2018-05-09">
            <text:p>09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ECOGRAFIA GINECOLOG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44">
            <text:p>244</text:p>
          </table:table-cell>
          <table:table-cell table:style-name="ce41" office:value-type="date" office:date-value="2018-12-11">
            <text:p>11/12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ECOGRAFIA TRANSVAGIN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44">
            <text:p>244</text:p>
          </table:table-cell>
          <table:table-cell table:style-name="ce41" office:value-type="date" office:date-value="2018-12-11">
            <text:p>11/12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COLPOSCOP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5">
            <text:p>75</text:p>
          </table:table-cell>
          <table:table-cell table:style-name="ce41" office:value-type="string">
            <text:p>2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VULVOSCOP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5">
            <text:p>75</text:p>
          </table:table-cell>
          <table:table-cell table:style-name="ce41" office:value-type="string">
            <text:p>2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ECOGRAFIA OSTETRICA I°Trimest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5">
            <text:p>35</text:p>
          </table:table-cell>
          <table:table-cell table:style-name="ce41" office:value-type="string">
            <text:p>16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ECOGRAFIA OSTETRICA MORFOLOGICA II°Trimest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0">
            <text:p>90</text:p>
          </table:table-cell>
          <table:table-cell table:style-name="ce41" office:value-type="string">
            <text:p>10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ECOGRAFIA OSTETRICA III°Trimest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54">
            <text:p>154</text:p>
          </table:table-cell>
          <table:table-cell table:style-name="ce41" office:value-type="string">
            <text:p>12/09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7" office:value-type="string">
            <text:p>VISITA GINECOLOGICA (PRIMA VISITA)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279">
            <text:p>279</text:p>
          </table:table-cell>
          <table:table-cell table:style-name="ce44" office:value-type="string">
            <text:p>15/01/2019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16" office:value-type="string">
            <text:p>VISITA INFETTIVOLOGICA (PRIMA VISITA)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22">
            <text:p>22</text:p>
          </table:table-cell>
          <table:table-cell table:style-name="ce43" office:value-type="string">
            <text:p>03/05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VISITA INFETTIVOLOGICA (PRIMA VISITA) CARDIPATIA-GRAVIDE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">
            <text:p>1</text:p>
          </table:table-cell>
          <table:table-cell table:style-name="ce41" office:value-type="string">
            <text:p>12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6" office:value-type="string">
            <text:p>VISITA INFETTIVOLOGICA (PRIMA VISITA) EPATOPATIA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23">
            <text:p>23</text:p>
          </table:table-cell>
          <table:table-cell table:style-name="ce44" office:value-type="date" office:date-value="2018-05-04">
            <text:p>04/05/2018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INTERNISTICA (PRIMA VISITA) DISLIPIDEMIE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9">
            <text:p>9</text:p>
          </table:table-cell>
          <table:table-cell table:style-name="ce41" office:value-type="string">
            <text:p>20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INTERNISTICA (PRIMA VISITA) IPERTENSIONE ARTERIOS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INTERNISTICA (PRIMA VISITA) OBESITA'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8">
            <text:p>78</text:p>
          </table:table-cell>
          <table:table-cell table:style-name="ce41" office:value-type="string">
            <text:p>28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2">
            <text:p>342</text:p>
          </table:table-cell>
          <table:table-cell table:style-name="ce41" office:value-type="string">
            <text:p>19/03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INTERNISTICA (PRIMA VISITA) IPERTES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1">
            <text:p>41</text:p>
          </table:table-cell>
          <table:table-cell table:style-name="ce41" office:value-type="string">
            <text:p>22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INTERNIST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">
            <text:p>6</text:p>
          </table:table-cell>
          <table:table-cell table:style-name="ce41" office:value-type="string">
            <text:p>17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INTERNIST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5">
            <text:p>35</text:p>
          </table:table-cell>
          <table:table-cell table:style-name="ce41" office:value-type="string">
            <text:p>16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DIETOLOGICA (PRIMA VISITA) DIETOLOGIC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88">
            <text:p>188</text:p>
          </table:table-cell>
          <table:table-cell table:style-name="ce41" office:value-type="string">
            <text:p>16/10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VISITA INTERNISTICA (PRIMA VISITA) IPERTENSIONE ARTERIOS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5">
            <text:p>75</text:p>
          </table:table-cell>
          <table:table-cell table:style-name="ce41" office:value-type="string">
            <text:p>2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MONITORAGGIO CONTINUO DELLA PRESSIONE ARTERIOSA (HOLTER PRESSORIO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">
            <text:p>34</text:p>
          </table:table-cell>
          <table:table-cell table:style-name="ce41" office:value-type="string">
            <text:p>15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11"/>
          <table:table-cell table:style-name="ce4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SCINTIGRAFIA TIROIDEA</text:p>
          </table:table-cell>
          <table:table-cell table:style-name="ce24" office:value-type="float" office:value="60">
            <text:p>60</text:p>
          </table:table-cell>
          <table:table-cell table:style-name="ce33" office:value-type="float" office:value="30">
            <text:p>30</text:p>
          </table:table-cell>
          <table:table-cell table:style-name="ce43" office:value-type="string">
            <text:p>11/05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3" office:value-type="string">
            <text:p>SCINTIGRAFIA SEQUENZIALE REN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">
            <text:p>9</text:p>
          </table:table-cell>
          <table:table-cell table:style-name="ce41" office:value-type="string">
            <text:p>20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3" office:value-type="string">
            <text:p>SCINTIGRAFIA RENALE SEQUENZI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">
            <text:p>9</text:p>
          </table:table-cell>
          <table:table-cell table:style-name="ce41" office:value-type="string">
            <text:p>20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3" office:value-type="string">
            <text:p>VISITA DI MEDICINA NUCLEARE DI CONTROLLO (DOPO TERAPI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0">
            <text:p>40</text:p>
          </table:table-cell>
          <table:table-cell table:style-name="ce41" office:value-type="string">
            <text:p>21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3" office:value-type="string">
            <text:p>VISITA MEDICO NUCLEARE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1">
            <text:p>21</text:p>
          </table:table-cell>
          <table:table-cell table:style-name="ce41" office:value-type="date" office:date-value="2018-05-02">
            <text:p>02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3" office:value-type="string">
            <text:p>SCINTIGRAFIA OSSEA O ARTICOLARE SEGMENTAR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3" office:value-type="string">
            <text:p>SCINTIGRAFIA OSSEA O ARTICOLA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3" office:value-type="string">
            <text:p>TOMOSCINTIGRAFIA MIOCARDIO (SPET) DI PERFUSIONE A RIPOSO O DOPO STIM.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3" office:value-type="string">
            <text:p>SCINTIGRAFIA GLOBALE CORPOREA CON CELLULE AUTOLOGHE MARCAT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3" office:value-type="string">
            <text:p>SCINTIGRAFIA DELLE PARATIROID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3" office:value-type="string">
            <text:p>CURVA DI CAPTAZIONE TIROIDE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3" office:value-type="string">
            <text:p>PRIMA VISITA DI MEDICINA NUCLEARE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3" office:value-type="string">
            <text:p>SCINTIGRAFIA OSSEA TOTAL BODY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">
            <text:p>1</text:p>
          </table:table-cell>
          <table:table-cell table:style-name="ce41" office:value-type="string">
            <text:p>12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3" office:value-type="string">
            <text:p>RICERCA TESSUTO IODOCAPTANTE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">
            <text:p>1</text:p>
          </table:table-cell>
          <table:table-cell table:style-name="ce41" office:value-type="string">
            <text:p>12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7" office:value-type="string">
            <text:p>RICERCA TESSUTO IODOCAPTANTE DOPO RTM </text:p>
          </table:table-cell>
          <table:table-cell table:style-name="ce25" office:value-type="float" office:value="60">
            <text:p>60</text:p>
          </table:table-cell>
          <table:table-cell table:style-name="ce34" office:value-type="float" office:value="1">
            <text:p>1</text:p>
          </table:table-cell>
          <table:table-cell table:style-name="ce44" office:value-type="string">
            <text:p>12/04/2018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NEFROLOGICA (PRIMA VISITA)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391">
            <text:p>391</text:p>
          </table:table-cell>
          <table:table-cell table:style-name="ce43" office:value-type="string">
            <text:p>07/05/201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VISITA NEFR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99">
            <text:p>399</text:p>
          </table:table-cell>
          <table:table-cell table:style-name="ce41" office:value-type="string">
            <text:p>15/05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7" office:value-type="string">
            <text:p>VISITA NEFROLOGICA (PRIMA VISITA)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239">
            <text:p>239</text:p>
          </table:table-cell>
          <table:table-cell table:style-name="ce44" office:value-type="string">
            <text:p>06/12/2018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5" office:value-type="string">
            <text:p>VISITA NEUROCHIRURGICA (PRIMA VISITA)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5">
            <text:p>5</text:p>
          </table:table-cell>
          <table:table-cell table:style-name="ce43" office:value-type="string">
            <text:p>16/04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3" office:value-type="string">
            <text:p>VISITA NEUROCHIRUR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0">
            <text:p>40</text:p>
          </table:table-cell>
          <table:table-cell table:style-name="ce41" office:value-type="string">
            <text:p>21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7" office:value-type="string">
            <text:p>VISITA NEUROCHIRURGICA PEDIATRICA (PRIMA VISITA)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35">
            <text:p>35</text:p>
          </table:table-cell>
          <table:table-cell table:style-name="ce44" office:value-type="string">
            <text:p>16/05/2018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8"/>
          <table:table-cell table:style-name="ce4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ELETTROMIOGRAFIA SEMPLICE [EMG]</text:p>
          </table:table-cell>
          <table:table-cell table:style-name="ce24" office:value-type="float" office:value="60">
            <text:p>60</text:p>
          </table:table-cell>
          <table:table-cell table:style-name="ce33" office:value-type="float" office:value="37">
            <text:p>37</text:p>
          </table:table-cell>
          <table:table-cell table:style-name="ce43" office:value-type="string">
            <text:p>18/05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3" office:value-type="string">
            <text:p>ELETTROENCEFALOGRAMM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">
            <text:p>1</text:p>
          </table:table-cell>
          <table:table-cell table:style-name="ce41" office:value-type="string">
            <text:p>12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3" office:value-type="string">
            <text:p>POTENZIALI EVOCATI SOMATO-SENSORIALI (PESS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6">
            <text:p>16</text:p>
          </table:table-cell>
          <table:table-cell table:style-name="ce41" office:value-type="date" office:date-value="2018-04-27">
            <text:p>27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3" office:value-type="string">
            <text:p>POTENZIALI EVOCATI VISIVI <text:s/>(VEP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6">
            <text:p>16</text:p>
          </table:table-cell>
          <table:table-cell table:style-name="ce41" office:value-type="date" office:date-value="2018-04-27">
            <text:p>27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3" office:value-type="string">
            <text:p>POTENZIALI EVOCATI ACUSTIC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6">
            <text:p>16</text:p>
          </table:table-cell>
          <table:table-cell table:style-name="ce41" office:value-type="date" office:date-value="2018-04-27">
            <text:p>27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3" office:value-type="string">
            <text:p>ELETTROENCEFALOGRAMMA CON PRIVAZIONE DEL SONN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8">
            <text:p>28</text:p>
          </table:table-cell>
          <table:table-cell table:style-name="ce41" office:value-type="date" office:date-value="2018-05-09">
            <text:p>09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3" office:value-type="string">
            <text:p>VISITA NEUROLOG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14">
            <text:p>114</text:p>
          </table:table-cell>
          <table:table-cell table:style-name="ce41" office:value-type="string">
            <text:p>03/08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3" office:value-type="string">
            <text:p>VISITA NEUROLOG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39">
            <text:p>139</text:p>
          </table:table-cell>
          <table:table-cell table:style-name="ce41" office:value-type="string">
            <text:p>28/08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4" office:value-type="string">
            <text:p>Arcisate</text:p>
          </table:table-cell>
          <table:table-cell table:style-name="ce3" office:value-type="string">
            <text:p>VISITA NEUROLOG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9">
            <text:p>79</text:p>
          </table:table-cell>
          <table:table-cell table:style-name="ce41" office:value-type="string">
            <text:p>29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4" office:value-type="string">
            <text:p>Via M.Rosa</text:p>
          </table:table-cell>
          <table:table-cell table:style-name="ce3" office:value-type="string">
            <text:p>VISITA NEUROLOG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03">
            <text:p>103</text:p>
          </table:table-cell>
          <table:table-cell table:style-name="ce41" office:value-type="string">
            <text:p>23/07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4" office:value-type="string">
            <text:p>Via M.Rosa</text:p>
          </table:table-cell>
          <table:table-cell table:style-name="ce3" office:value-type="string">
            <text:p>VISITA NEUROLOGICA (PRIMA VISITA) PARKINSON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85">
            <text:p>85</text:p>
          </table:table-cell>
          <table:table-cell table:style-name="ce41" office:value-type="string">
            <text:p>05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3" office:value-type="string">
            <text:p>ELETTROMIOGRAFIA SEMPLICE [EMG]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3">
            <text:p>33</text:p>
          </table:table-cell>
          <table:table-cell table:style-name="ce41" office:value-type="string">
            <text:p>14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3" office:value-type="string">
            <text:p>VISITA NEUROLOGICA (PRIMA VISITA) GENTILE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8">
            <text:p>38</text:p>
          </table:table-cell>
          <table:table-cell table:style-name="ce41" office:value-type="date" office:date-value="2018-05-19">
            <text:p>19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tradate</text:p>
          </table:table-cell>
          <table:table-cell table:style-name="ce3" office:value-type="string">
            <text:p>VISITA NEUROLOGICA (PRIMA VISITA) CERTIFICAZIONE MEDICO LEGALE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3">
            <text:p>23</text:p>
          </table:table-cell>
          <table:table-cell table:style-name="ce41" office:value-type="string">
            <text:p>04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7" office:value-type="string">
            <text:p>ELETTROENCEFALOGRAMMA &gt; 6 ANNI</text:p>
          </table:table-cell>
          <table:table-cell table:style-name="ce25" office:value-type="float" office:value="60">
            <text:p>60</text:p>
          </table:table-cell>
          <table:table-cell table:style-name="ce34" office:value-type="float" office:value="40">
            <text:p>40</text:p>
          </table:table-cell>
          <table:table-cell table:style-name="ce44" office:value-type="date" office:date-value="2018-05-21">
            <text:p>21/05/2018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8"/>
          <table:table-cell table:style-name="ce4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Besozzo</text:p>
          </table:table-cell>
          <table:table-cell table:style-name="ce5" office:value-type="string">
            <text:p>VISITA NEUROPSICHIATRICA INFANTILE (PRIMA VISITA)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495">
            <text:p>495</text:p>
          </table:table-cell>
          <table:table-cell table:style-name="ce43" office:value-type="string">
            <text:p>19/08/201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Induno Olona </text:p>
          </table:table-cell>
          <table:table-cell table:style-name="ce3" office:value-type="string">
            <text:p>VISITA NEUROPSICHIATRICA INFANTILE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07">
            <text:p>307</text:p>
          </table:table-cell>
          <table:table-cell table:style-name="ce41" office:value-type="string">
            <text:p>12/02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Induno Olona </text:p>
          </table:table-cell>
          <table:table-cell table:style-name="ce3" office:value-type="string">
            <text:p>COLLOQUIO PSICOLOGICO CLINICO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54">
            <text:p>154</text:p>
          </table:table-cell>
          <table:table-cell table:style-name="ce41" office:value-type="string">
            <text:p>12/09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NEUROPSICHIATRICA INFANTILE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22">
            <text:p>222</text:p>
          </table:table-cell>
          <table:table-cell table:style-name="ce41" office:value-type="string">
            <text:p>19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Luino</text:p>
          </table:table-cell>
          <table:table-cell table:style-name="ce7" office:value-type="string">
            <text:p>COLLOQUIO PSICOLOGICO CLINICO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29">
            <text:p>29</text:p>
          </table:table-cell>
          <table:table-cell table:style-name="ce44" office:value-type="string">
            <text:p>10/05/2018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3" office:value-type="string">
            <text:p>VISITA NEUROPSICHIATRICA INFANTILE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52">
            <text:p>252</text:p>
          </table:table-cell>
          <table:table-cell table:style-name="ce41" office:value-type="string">
            <text:p>19/12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3" office:value-type="string">
            <text:p>ELETTROENCEFALOGRAMM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4">
            <text:p>64</text:p>
          </table:table-cell>
          <table:table-cell table:style-name="ce41" office:value-type="string">
            <text:p>14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LETTROENCEFALOGRAMMA CON PRIVAZIONE DEL SONN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4">
            <text:p>64</text:p>
          </table:table-cell>
          <table:table-cell table:style-name="ce41" office:value-type="string">
            <text:p>14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12" office:value-type="string">
            <text:p>Velate</text:p>
          </table:table-cell>
          <table:table-cell table:style-name="ce16" office:value-type="string">
            <text:p>VISITA NEUROPSICHIATRICA INFANTILE (PRIMA VISITA)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246">
            <text:p>246</text:p>
          </table:table-cell>
          <table:table-cell table:style-name="ce43" office:value-type="string">
            <text:p>13/12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3" office:value-type="string">
            <text:p>Velate</text:p>
          </table:table-cell>
          <table:table-cell table:style-name="ce18" office:value-type="string">
            <text:p>COLLOQUIO PSICOLOGICO CLINICO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41">
            <text:p>41</text:p>
          </table:table-cell>
          <table:table-cell table:style-name="ce44" office:value-type="string">
            <text:p>22/05/2018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11"/>
          <table:table-cell table:style-name="ce19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0" office:value-type="string">
            <text:p>ANGIO RM ENCEFALO</text:p>
          </table:table-cell>
          <table:table-cell table:style-name="ce24" office:value-type="float" office:value="60">
            <text:p>60</text:p>
          </table:table-cell>
          <table:table-cell table:style-name="ce33" office:value-type="float" office:value="45">
            <text:p>45</text:p>
          </table:table-cell>
          <table:table-cell table:style-name="ce43" office:value-type="string">
            <text:p>26/05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1" office:value-type="string">
            <text:p>ANGIO-TAC TRONCHI SOVRAORTICI</text:p>
          </table:table-cell>
          <table:table-cell table:style-name="ce22" office:value-type="float" office:value="60">
            <text:p>60</text:p>
          </table:table-cell>
          <table:table-cell table:style-name="ce36" office:value-type="float" office:value="309">
            <text:p>309</text:p>
          </table:table-cell>
          <table:table-cell table:style-name="ce41" office:value-type="string">
            <text:p>14/02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ANGIO-TC TSA + ENCEFALO SMDC </text:p>
          </table:table-cell>
          <table:table-cell table:style-name="ce22" office:value-type="float" office:value="60">
            <text:p>60</text:p>
          </table:table-cell>
          <table:table-cell table:style-name="ce36" office:value-type="float" office:value="309">
            <text:p>309</text:p>
          </table:table-cell>
          <table:table-cell table:style-name="ce41" office:value-type="string">
            <text:p>14/02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COLONNA CERVICAL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0">
            <text:p>80</text:p>
          </table:table-cell>
          <table:table-cell table:style-name="ce41" office:value-type="string">
            <text:p>30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COLONNA DORSAL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0">
            <text:p>80</text:p>
          </table:table-cell>
          <table:table-cell table:style-name="ce41" office:value-type="string">
            <text:p>30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RMN DELLA COLONNA SENZA E CON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5">
            <text:p>45</text:p>
          </table:table-cell>
          <table:table-cell table:style-name="ce41" office:value-type="string">
            <text:p>26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RMN ENCEFALO E TRONCO ENCEFAL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5">
            <text:p>45</text:p>
          </table:table-cell>
          <table:table-cell table:style-name="ce41" office:value-type="string">
            <text:p>26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RMN ENCEFALO E TRONCO ENCEFAL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5">
            <text:p>45</text:p>
          </table:table-cell>
          <table:table-cell table:style-name="ce41" office:value-type="string">
            <text:p>26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MASSICCIO FACCIAL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5">
            <text:p>45</text:p>
          </table:table-cell>
          <table:table-cell table:style-name="ce41" office:value-type="string">
            <text:p>26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MASSICCIO FACCIAL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5">
            <text:p>45</text:p>
          </table:table-cell>
          <table:table-cell table:style-name="ce41" office:value-type="string">
            <text:p>26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RACHIDE CERVICAL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0">
            <text:p>80</text:p>
          </table:table-cell>
          <table:table-cell table:style-name="ce41" office:value-type="string">
            <text:p>30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RACHIDE LOMBOSACRAL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0">
            <text:p>80</text:p>
          </table:table-cell>
          <table:table-cell table:style-name="ce41" office:value-type="string">
            <text:p>30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DELL' ORECCHI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97">
            <text:p>197</text:p>
          </table:table-cell>
          <table:table-cell table:style-name="ce41" office:value-type="string">
            <text:p>25/10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DELL' ORECCHI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97">
            <text:p>197</text:p>
          </table:table-cell>
          <table:table-cell table:style-name="ce41" office:value-type="string">
            <text:p>25/10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97">
            <text:p>197</text:p>
          </table:table-cell>
          <table:table-cell table:style-name="ce41" office:value-type="string">
            <text:p>25/10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97">
            <text:p>197</text:p>
          </table:table-cell>
          <table:table-cell table:style-name="ce41" office:value-type="string">
            <text:p>25/10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ANGIOGRAFIA CON FLUORESCEINA O ANGIOSCOPIA OCULA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1">
            <text:p>41</text:p>
          </table:table-cell>
          <table:table-cell table:style-name="ce41" office:value-type="string">
            <text:p>22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CAPSULOTOMIA YAG-LASER PER CATARATTA SECONDAR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8">
            <text:p>28</text:p>
          </table:table-cell>
          <table:table-cell table:style-name="ce41" office:value-type="string">
            <text:p>09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ECOGRAFIA OCULA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9">
            <text:p>29</text:p>
          </table:table-cell>
          <table:table-cell table:style-name="ce41" office:value-type="string">
            <text:p>10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INTERVENTO DI CATARATTA CON O SENZA IMPIANTO DI LENTE INTRAOCULARE</text:p>
          </table:table-cell>
          <table:table-cell table:style-name="ce22" office:value-type="float" office:value="180">
            <text:p>180</text:p>
          </table:table-cell>
          <table:table-cell table:style-name="ce31" office:value-type="float" office:value="21">
            <text:p>21</text:p>
          </table:table-cell>
          <table:table-cell table:style-name="ce41" office:value-type="string">
            <text:p>02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OMOGRAFIA OTTICA A RADIAZIONE COERENTE (OCT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05">
            <text:p>105</text:p>
          </table:table-cell>
          <table:table-cell table:style-name="ce41" office:value-type="string">
            <text:p>25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OCULISTICA (PRIMA VISITA)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85">
            <text:p>85</text:p>
          </table:table-cell>
          <table:table-cell table:style-name="ce41" office:value-type="string">
            <text:p>05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OCULISTICA (PRIMA VISITA) CORNE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7">
            <text:p>57</text:p>
          </table:table-cell>
          <table:table-cell table:style-name="ce41" office:value-type="date" office:date-value="2018-06-07">
            <text:p>07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OCULISTICA (PRIMA VISITA) TRAUMI - UVEIT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5">
            <text:p>15</text:p>
          </table:table-cell>
          <table:table-cell table:style-name="ce41" office:value-type="date" office:date-value="2018-04-26">
            <text:p>2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OCULISTICA (PRIMA VISITA) RETIN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83">
            <text:p>83</text:p>
          </table:table-cell>
          <table:table-cell table:style-name="ce41" office:value-type="string">
            <text:p>03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OCULISTICA (PRIMA VISITA) VITREORETIN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5">
            <text:p>75</text:p>
          </table:table-cell>
          <table:table-cell table:style-name="ce41" office:value-type="string">
            <text:p>2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OCULISTICA (PRIMA VISITA) GLUCOM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84">
            <text:p>84</text:p>
          </table:table-cell>
          <table:table-cell table:style-name="ce41" office:value-type="string">
            <text:p>04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OCULISTICA (PRIMA VISITA) &gt; 6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7">
            <text:p>77</text:p>
          </table:table-cell>
          <table:table-cell table:style-name="ce41" office:value-type="string">
            <text:p>27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OCULISTICA (PRIMA VISITA) &gt; 7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6">
            <text:p>76</text:p>
          </table:table-cell>
          <table:table-cell table:style-name="ce41" office:value-type="string">
            <text:p>26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ASPORTAZIONE DI ALTRA LESIONE MINORE DELLA PALPEBR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7">
            <text:p>97</text:p>
          </table:table-cell>
          <table:table-cell table:style-name="ce41" office:value-type="string">
            <text:p>17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ASPORTAZIONE DI CALAZI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7">
            <text:p>97</text:p>
          </table:table-cell>
          <table:table-cell table:style-name="ce41" office:value-type="string">
            <text:p>17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ASPORTAZIONE DI LESIONE MAGGIORE DELLA PALPEBRA, NON A TUTTO SPESSO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7">
            <text:p>97</text:p>
          </table:table-cell>
          <table:table-cell table:style-name="ce41" office:value-type="string">
            <text:p>17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DEMOLIZIONE DI LESIONE DELLA PALPEBR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7">
            <text:p>97</text:p>
          </table:table-cell>
          <table:table-cell table:style-name="ce41" office:value-type="string">
            <text:p>17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DEPILAZIONE CRIOCHIRURGICA DELLA PALPEBR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7">
            <text:p>97</text:p>
          </table:table-cell>
          <table:table-cell table:style-name="ce41" office:value-type="string">
            <text:p>17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DEPILAZIONE ELETTROCHIRURGICA DELLA PALPEBR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7">
            <text:p>97</text:p>
          </table:table-cell>
          <table:table-cell table:style-name="ce41" office:value-type="string">
            <text:p>17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SAME DEL FUNDUS OCULI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">
            <text:p>2</text:p>
          </table:table-cell>
          <table:table-cell table:style-name="ce41" office:value-type="string">
            <text:p>13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IPARAZIONE DI ENTROPION O ECTROPION CON RESEZIONE CUNEIFORM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7">
            <text:p>97</text:p>
          </table:table-cell>
          <table:table-cell table:style-name="ce41" office:value-type="string">
            <text:p>17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ALUTAZIONE ORTOTTIC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43">
            <text:p>243</text:p>
          </table:table-cell>
          <table:table-cell table:style-name="ce41" office:value-type="string">
            <text:p>10/12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OCULISTICA (PRIMA VISITA) &gt; 6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83">
            <text:p>183</text:p>
          </table:table-cell>
          <table:table-cell table:style-name="ce41" office:value-type="string">
            <text:p>11/10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OCULISTICA (PRIMA VISITA)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">
            <text:p>2</text:p>
          </table:table-cell>
          <table:table-cell table:style-name="ce41" office:value-type="string">
            <text:p>13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Arcisate</text:p>
          </table:table-cell>
          <table:table-cell table:style-name="ce2" office:value-type="string">
            <text:p>VISITA OCULISTICA (PRIMA VISITA) &gt; 6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6">
            <text:p>76</text:p>
          </table:table-cell>
          <table:table-cell table:style-name="ce41" office:value-type="string">
            <text:p>26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Arcisate</text:p>
          </table:table-cell>
          <table:table-cell table:style-name="ce2" office:value-type="string">
            <text:p>ESAME DEL FUNDUS OCUL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6">
            <text:p>76</text:p>
          </table:table-cell>
          <table:table-cell table:style-name="ce41" office:value-type="string">
            <text:p>26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ESAME DEL FUNDUS OCULI &gt; 6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5">
            <text:p>65</text:p>
          </table:table-cell>
          <table:table-cell table:style-name="ce41" office:value-type="string">
            <text:p>1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ESAME DEL FUNDUS OCULI <text:s/>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8">
            <text:p>78</text:p>
          </table:table-cell>
          <table:table-cell table:style-name="ce41" office:value-type="string">
            <text:p>28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TONOGRAFIA, TEST DI PROVOCAZIONE E ALTRI TEST PER GLAUCOMA &gt; 6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5">
            <text:p>65</text:p>
          </table:table-cell>
          <table:table-cell table:style-name="ce41" office:value-type="string">
            <text:p>1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TONOGRAFIA, TEST DI PROVOCAZIONE E ALTRI TEST PER GLAUCOMA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8">
            <text:p>78</text:p>
          </table:table-cell>
          <table:table-cell table:style-name="ce41" office:value-type="string">
            <text:p>28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TRAINING ORTOTTICO &gt; 6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5">
            <text:p>65</text:p>
          </table:table-cell>
          <table:table-cell table:style-name="ce41" office:value-type="string">
            <text:p>1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OCULISTICA (PRIMA VISITA) &gt; 6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5">
            <text:p>65</text:p>
          </table:table-cell>
          <table:table-cell table:style-name="ce41" office:value-type="string">
            <text:p>1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avena </text:p>
          </table:table-cell>
          <table:table-cell table:style-name="ce2" office:value-type="string">
            <text:p>ESAME DEL FUNDUS OCULI &gt; 10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9">
            <text:p>79</text:p>
          </table:table-cell>
          <table:table-cell table:style-name="ce41" office:value-type="string">
            <text:p>29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avena </text:p>
          </table:table-cell>
          <table:table-cell table:style-name="ce2" office:value-type="string">
            <text:p>VISITA OCULISTICA (PRIMA VISITA) &gt; 10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9">
            <text:p>79</text:p>
          </table:table-cell>
          <table:table-cell table:style-name="ce41" office:value-type="string">
            <text:p>29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ESAME DEL FUNDUS OCULI PEDIATRIC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4">
            <text:p>114</text:p>
          </table:table-cell>
          <table:table-cell table:style-name="ce41" office:value-type="string">
            <text:p>03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VALUTAZIONE ORTOTTICA PEDIATRICO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95">
            <text:p>295</text:p>
          </table:table-cell>
          <table:table-cell table:style-name="ce41" office:value-type="string">
            <text:p>31/01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VISITA OCULISTICA (PRIMA VISITA)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83">
            <text:p>83</text:p>
          </table:table-cell>
          <table:table-cell table:style-name="ce41" office:value-type="string">
            <text:p>03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VISITA OCULISTICA (PRIMA VISITA) PEDIATRICO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14">
            <text:p>114</text:p>
          </table:table-cell>
          <table:table-cell table:style-name="ce41" office:value-type="string">
            <text:p>03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VISITA OCULISTICA (PRIMA VISITA) &lt; 7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0">
            <text:p>40</text:p>
          </table:table-cell>
          <table:table-cell table:style-name="ce41" office:value-type="string">
            <text:p>21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VISITA OCULISTICA (PRIMA VISITA) SCREENING 4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8">
            <text:p>78</text:p>
          </table:table-cell>
          <table:table-cell table:style-name="ce41" office:value-type="string">
            <text:p>28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ESAME DEL FUNDUS OCUL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9">
            <text:p>89</text:p>
          </table:table-cell>
          <table:table-cell table:style-name="ce41" office:value-type="string">
            <text:p>09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VISITA OCULISTICA (PRIMA VISITA)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32">
            <text:p>232</text:p>
          </table:table-cell>
          <table:table-cell table:style-name="ce41" office:value-type="string">
            <text:p>29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SAME DEL FUNDUS OCUL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2">
            <text:p>232</text:p>
          </table:table-cell>
          <table:table-cell table:style-name="ce41" office:value-type="string">
            <text:p>29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STUDIO DEL CAMPO VISIVO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03">
            <text:p>303</text:p>
          </table:table-cell>
          <table:table-cell table:style-name="ce41" office:value-type="string">
            <text:p>08/02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STUDIO DELLA TOPOGRAFIA CORNEALE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">
            <text:p>1</text:p>
          </table:table-cell>
          <table:table-cell table:style-name="ce41" office:value-type="string">
            <text:p>12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Sesto Calende</text:p>
          </table:table-cell>
          <table:table-cell table:style-name="ce2" office:value-type="string">
            <text:p>VISITA OCULISTICA (PRIMA VISITA)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8">
            <text:p>78</text:p>
          </table:table-cell>
          <table:table-cell table:style-name="ce41" office:value-type="string">
            <text:p>28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7" office:value-type="string">
            <text:p>Sesto Calende</text:p>
          </table:table-cell>
          <table:table-cell table:style-name="ce6" office:value-type="string">
            <text:p>ESAME DEL FUNDUS OCULI</text:p>
          </table:table-cell>
          <table:table-cell table:style-name="ce25" office:value-type="float" office:value="60">
            <text:p>60</text:p>
          </table:table-cell>
          <table:table-cell table:style-name="ce34" office:value-type="float" office:value="78">
            <text:p>78</text:p>
          </table:table-cell>
          <table:table-cell table:style-name="ce44" office:value-type="string">
            <text:p>28/06/2018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16" office:value-type="string">
            <text:p>VISITA ODONTOIATRICA (PRIMA VISITA) </text:p>
            <text:p/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63">
            <text:p>63</text:p>
          </table:table-cell>
          <table:table-cell table:style-name="ce43" office:value-type="string">
            <text:p>13/06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VISITA ORTODONT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3">
            <text:p>63</text:p>
          </table:table-cell>
          <table:table-cell table:style-name="ce41" office:value-type="string">
            <text:p>13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VISITA ODONTOSTOMA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3">
            <text:p>63</text:p>
          </table:table-cell>
          <table:table-cell table:style-name="ce41" office:value-type="string">
            <text:p>13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VISITA ODONTOIATR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">
            <text:p>1</text:p>
          </table:table-cell>
          <table:table-cell table:style-name="ce41" office:value-type="string">
            <text:p>12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 office:value-type="string">
            <text:p>Arcisate</text:p>
          </table:table-cell>
          <table:table-cell table:style-name="ce2" office:value-type="string">
            <text:p>VISITA ODONTOIATR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5">
            <text:p>15</text:p>
          </table:table-cell>
          <table:table-cell table:style-name="ce41" office:value-type="date" office:date-value="2018-04-26">
            <text:p>2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ODONTOIATR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31">
            <text:p>131</text:p>
          </table:table-cell>
          <table:table-cell table:style-name="ce41" office:value-type="string">
            <text:p>20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Gazzada</text:p>
          </table:table-cell>
          <table:table-cell table:style-name="ce2" office:value-type="string">
            <text:p>VISITA ODONTOIATR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0">
            <text:p>40</text:p>
          </table:table-cell>
          <table:table-cell table:style-name="ce41" office:value-type="string">
            <text:p>21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Gazzada</text:p>
          </table:table-cell>
          <table:table-cell table:style-name="ce2" office:value-type="string">
            <text:p>VISITA ODONTOIATR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6">
            <text:p>16</text:p>
          </table:table-cell>
          <table:table-cell table:style-name="ce41" office:value-type="string">
            <text:p>27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avena </text:p>
          </table:table-cell>
          <table:table-cell table:style-name="ce2" office:value-type="string">
            <text:p>VISITA ODONTOIATR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00">
            <text:p>100</text:p>
          </table:table-cell>
          <table:table-cell table:style-name="ce41" office:value-type="string">
            <text:p>20/07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9" office:value-type="string">
            <text:p>tradate</text:p>
          </table:table-cell>
          <table:table-cell table:style-name="ce6" office:value-type="string">
            <text:p>VISITA ODONTOIATRICA (PRIMA VISITA) </text:p>
            <text:p/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36">
            <text:p>36</text:p>
          </table:table-cell>
          <table:table-cell table:style-name="ce44" office:value-type="string">
            <text:p>17/05/2018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16" office:value-type="string">
            <text:p>VISITA ONCOLOGICA (PRIMA VISITA)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21">
            <text:p>21</text:p>
          </table:table-cell>
          <table:table-cell table:style-name="ce43" office:value-type="string">
            <text:p>02/05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VISITA ONC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9">
            <text:p>9</text:p>
          </table:table-cell>
          <table:table-cell table:style-name="ce41" office:value-type="string">
            <text:p>20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6" office:value-type="string">
            <text:p>VISITA ONCOLOGICA (PRIMA VISITA)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5">
            <text:p>5</text:p>
          </table:table-cell>
          <table:table-cell table:style-name="ce44" office:value-type="date" office:date-value="2018-04-16">
            <text:p>16/04/2018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6" office:value-type="string">
            <text:p>VISITA MMUNO-EMATOLOGIA - &lt; 18 anni - prima visita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281">
            <text:p>281</text:p>
          </table:table-cell>
          <table:table-cell table:style-name="ce44" office:value-type="string">
            <text:p>17/01/2019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16" office:value-type="string">
            <text:p>VISITA ORTOPEDICO TRAUMATOLOGICA (PRIMA VISITA)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90">
            <text:p>90</text:p>
          </table:table-cell>
          <table:table-cell table:style-name="ce43" office:value-type="string">
            <text:p>10/07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VISITA ORTOPEDICO TRAUMA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90">
            <text:p>90</text:p>
          </table:table-cell>
          <table:table-cell table:style-name="ce41" office:value-type="string">
            <text:p>10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DENSITOMETRIA OSSEA A ULTRASUO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4">
            <text:p>54</text:p>
          </table:table-cell>
          <table:table-cell table:style-name="ce41" office:value-type="string">
            <text:p>04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 office:value-type="string">
            <text:p>Arcisate</text:p>
          </table:table-cell>
          <table:table-cell table:style-name="ce2" office:value-type="string">
            <text:p>VISITA ORTOPEDICO TRAUMATOLOGICA (PRIMA VISITA) &gt; 6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99">
            <text:p>99</text:p>
          </table:table-cell>
          <table:table-cell table:style-name="ce41" office:value-type="string">
            <text:p>19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 office:value-type="string">
            <text:p>Arcisate</text:p>
          </table:table-cell>
          <table:table-cell table:style-name="ce2" office:value-type="string">
            <text:p>INIEZIONE DI SOSTANZE TERAPEUTICHE NELL'ARTICOLAZIONE O NEL LEGAMENTO &gt; 6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9">
            <text:p>99</text:p>
          </table:table-cell>
          <table:table-cell table:style-name="ce41" office:value-type="string">
            <text:p>19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 office:value-type="string">
            <text:p>Via M.Rosa</text:p>
          </table:table-cell>
          <table:table-cell table:style-name="ce2" office:value-type="string">
            <text:p>VISITA ORTOPEDICO TRAUMATOLOGICA (PRIMA VISITA) &gt; 6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04">
            <text:p>104</text:p>
          </table:table-cell>
          <table:table-cell table:style-name="ce41" office:value-type="string">
            <text:p>24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 office:value-type="string">
            <text:p>Via M.Rosa</text:p>
          </table:table-cell>
          <table:table-cell table:style-name="ce2" office:value-type="string">
            <text:p>INIEZIONE DI SOSTANZE TERAPEUTICHE NELL'ARTICOLAZIONE O NEL LEGAMENTO &gt; 6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04">
            <text:p>104</text:p>
          </table:table-cell>
          <table:table-cell table:style-name="ce41" office:value-type="string">
            <text:p>24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6" office:value-type="string">
            <text:p>VISITA ORTOPEDICO TRAUMATOLOGICA (PRIMA VISITA)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70">
            <text:p>70</text:p>
          </table:table-cell>
          <table:table-cell table:style-name="ce44" office:value-type="date" office:date-value="2018-06-20">
            <text:p>20/06/2018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16" office:value-type="string">
            <text:p>VISITA OTORINOLARINGOIATRICA (PRIMA VISITA) &gt; 14 ANNI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163">
            <text:p>163</text:p>
          </table:table-cell>
          <table:table-cell table:style-name="ce43" office:value-type="string">
            <text:p>21/09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LARINGOSCOPIA E ALTRA TRACHEOSCOPIA &gt; 14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63">
            <text:p>163</text:p>
          </table:table-cell>
          <table:table-cell table:style-name="ce41" office:value-type="string">
            <text:p>21/09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VISITA OTORINOLARINGOIATRICA (PRIMA VISITA) DA 0 A 14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98">
            <text:p>198</text:p>
          </table:table-cell>
          <table:table-cell table:style-name="ce41" office:value-type="date" office:date-value="2018-10-26">
            <text:p>26/10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LARINGOSCOPIA E ALTRA TRACHEOSCOPIA DA 0 A 14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98">
            <text:p>198</text:p>
          </table:table-cell>
          <table:table-cell table:style-name="ce41" office:value-type="date" office:date-value="2018-10-26">
            <text:p>26/10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VISITA OTORINOLARINGOIATR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LARINGOSCOPIA E ALTRA TRACHEOSCOPIA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VISITA OTORINOLARINGOIATRICA (PRIMA VISITA)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84">
            <text:p>84</text:p>
          </table:table-cell>
          <table:table-cell table:style-name="ce41" office:value-type="string">
            <text:p>04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IMPEDENZOMETRIA ANTONIACOM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4">
            <text:p>84</text:p>
          </table:table-cell>
          <table:table-cell table:style-name="ce41" office:value-type="string">
            <text:p>04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ESAME AUDIOMETRICO TONALE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4">
            <text:p>84</text:p>
          </table:table-cell>
          <table:table-cell table:style-name="ce41" office:value-type="string">
            <text:p>04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 office:value-type="string">
            <text:p>Arcisate</text:p>
          </table:table-cell>
          <table:table-cell table:style-name="ce2" office:value-type="string">
            <text:p>VISITA OTORINOLARINGOIATRICA (PRIMA VISITA)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5">
            <text:p>75</text:p>
          </table:table-cell>
          <table:table-cell table:style-name="ce41" office:value-type="date" office:date-value="2018-06-25">
            <text:p>2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 office:value-type="string">
            <text:p>Arcisate</text:p>
          </table:table-cell>
          <table:table-cell table:style-name="ce2" office:value-type="string">
            <text:p>IMPEDENZOMETRIA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5">
            <text:p>75</text:p>
          </table:table-cell>
          <table:table-cell table:style-name="ce41" office:value-type="date" office:date-value="2018-06-25">
            <text:p>2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 office:value-type="string">
            <text:p>Arcisate</text:p>
          </table:table-cell>
          <table:table-cell table:style-name="ce2" office:value-type="string">
            <text:p>ESAME AUDIOMETRICO TONALE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5">
            <text:p>75</text:p>
          </table:table-cell>
          <table:table-cell table:style-name="ce41" office:value-type="date" office:date-value="2018-06-25">
            <text:p>2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OTORINOLARINGOIATRICA (PRIMA VISITA)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74">
            <text:p>274</text:p>
          </table:table-cell>
          <table:table-cell table:style-name="ce41" office:value-type="string">
            <text:p>10/01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IMPEDENZOMETRIA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74">
            <text:p>274</text:p>
          </table:table-cell>
          <table:table-cell table:style-name="ce41" office:value-type="string">
            <text:p>10/01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ESAME AUDIOMETRICO TON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0">
            <text:p>90</text:p>
          </table:table-cell>
          <table:table-cell table:style-name="ce41" office:value-type="string">
            <text:p>10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ESAME AUDIOMETRICO VOCALE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0">
            <text:p>90</text:p>
          </table:table-cell>
          <table:table-cell table:style-name="ce41" office:value-type="string">
            <text:p>10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 office:value-type="string">
            <text:p>Via M.Rosa</text:p>
          </table:table-cell>
          <table:table-cell table:style-name="ce2" office:value-type="string">
            <text:p>VISITA OTORINOLARINGOIATR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61">
            <text:p>161</text:p>
          </table:table-cell>
          <table:table-cell table:style-name="ce41" office:value-type="string">
            <text:p>19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4" office:value-type="string">
            <text:p>Via M.Rosa</text:p>
          </table:table-cell>
          <table:table-cell table:style-name="ce2" office:value-type="string">
            <text:p>ESAME AUDIOMETRICO TON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61">
            <text:p>161</text:p>
          </table:table-cell>
          <table:table-cell table:style-name="ce41" office:value-type="string">
            <text:p>19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4" office:value-type="string">
            <text:p>Sesto Calende</text:p>
          </table:table-cell>
          <table:table-cell table:style-name="ce2" office:value-type="string">
            <text:p>PRIMA VISITA OTORINOLARINGOIATR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6">
            <text:p>26</text:p>
          </table:table-cell>
          <table:table-cell table:style-name="ce41" office:value-type="string">
            <text:p>07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6" office:value-type="string">
            <text:p>PRIMA VISITA OTORINOLARINGOIATRICA (PRIMA VISITA) &gt; 6 ANNI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2">
            <text:p>2</text:p>
          </table:table-cell>
          <table:table-cell table:style-name="ce44" office:value-type="date" office:date-value="2018-04-13">
            <text:p>13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23"/>
          <table:table-cell table:style-name="ce32"/>
          <table:table-cell table:style-name="ce42"/>
          <table:table-cell table:style-name="ce32"/>
          <table:table-cell table:number-columns-repeated="1018"/>
        </table:table-row>
        <table:table-row table:style-name="ro2">
          <table:table-cell table:style-name="ce10" office:value-type="string">
            <text:p>Cittiglio</text:p>
          </table:table-cell>
          <table:table-cell table:style-name="ce10" office:value-type="string">
            <text:p>VISITA PEDIATRICA (PRIMA VISITA) &lt; 16 ANNI</text:p>
          </table:table-cell>
          <table:table-cell table:style-name="ce27" office:value-type="float" office:value="30">
            <text:p>30</text:p>
          </table:table-cell>
          <table:table-cell table:style-name="ce37" office:value-type="float" office:value="0">
            <text:p>0</text:p>
          </table:table-cell>
          <table:table-cell table:style-name="ce46" office:value-type="string">
            <text:p>11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POLIGRAFIA DOMICILIARE + VISIT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60">
            <text:p>160</text:p>
          </table:table-cell>
          <table:table-cell table:style-name="ce41" office:value-type="string">
            <text:p>18/09/2018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POLISONNOGRAMMA DOMICILIARE + VISIT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60">
            <text:p>160</text:p>
          </table:table-cell>
          <table:table-cell table:style-name="ce41" office:value-type="string">
            <text:p>18/09/2018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PEDIATRICA (PRIMA VISITA) &lt; 18 A. ALLERGOLOGIA + TEST ALLERGOLOGIC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70">
            <text:p>170</text:p>
          </table:table-cell>
          <table:table-cell table:style-name="ce41" office:value-type="string">
            <text:p>28/09/2018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PEDIATRICA (PRIMA VISITA) &lt; 18 A. GASTROENTEROLOGI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47">
            <text:p>147</text:p>
          </table:table-cell>
          <table:table-cell table:style-name="ce41" office:value-type="string">
            <text:p>05/09/2018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PEDIATRICA (PRIMA VISITA) &lt; 18 A. ETOLOGIA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62">
            <text:p>62</text:p>
          </table:table-cell>
          <table:table-cell table:style-name="ce41" office:value-type="string">
            <text:p>12/06/2018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PEDIATRICA (PRIMA VISITA) &lt; 18 A. NEFROLOGIA-REUMATOLOGI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55">
            <text:p>155</text:p>
          </table:table-cell>
          <table:table-cell table:style-name="ce41" office:value-type="string">
            <text:p>13/09/2018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PEDIATRICA (PRIMA VISITA) &lt; 18 A. MALATTIE RESPIRATORIE DEL SONNO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8">
            <text:p>58</text:p>
          </table:table-cell>
          <table:table-cell table:style-name="ce41" office:value-type="string">
            <text:p>08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PEDIATRICA (PRIMA VISITA) POLISONOGRAFIA DOMICILIARE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60">
            <text:p>160</text:p>
          </table:table-cell>
          <table:table-cell table:style-name="ce41" office:value-type="string">
            <text:p>18/09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PEDIATRICA (PRIMA VISITA) &lt; 18 A. PNEUMOLOGI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24">
            <text:p>224</text:p>
          </table:table-cell>
          <table:table-cell table:style-name="ce41" office:value-type="string">
            <text:p>21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PEDIATRICA (PRIMA VISITA) &lt; 18 A. ENDOCRINOLOGI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29">
            <text:p>229</text:p>
          </table:table-cell>
          <table:table-cell table:style-name="ce41" office:value-type="string">
            <text:p>26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6" office:value-type="string">
            <text:p>VISITA PEDIATRICA (PRIMA VISITA) &lt; 18 A.IMMUNO-EMATOLOGIA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281">
            <text:p>281</text:p>
          </table:table-cell>
          <table:table-cell table:style-name="ce44" office:value-type="string">
            <text:p>17/01/2019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16" office:value-type="string">
            <text:p>VISITA PNEUMOLOGICA (PRIMA VISITA) &gt; 15 ANNI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183">
            <text:p>183</text:p>
          </table:table-cell>
          <table:table-cell table:style-name="ce43" office:value-type="string">
            <text:p>11/10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SATURIMETRIA NOTTURNA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25">
            <text:p>225</text:p>
          </table:table-cell>
          <table:table-cell table:style-name="ce41" office:value-type="string">
            <text:p>2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SPIROMETRIA SEMPLICE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3">
            <text:p>63</text:p>
          </table:table-cell>
          <table:table-cell table:style-name="ce41" office:value-type="date" office:date-value="2018-06-13">
            <text:p>13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SPIROMETRIA GLOBALE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3">
            <text:p>63</text:p>
          </table:table-cell>
          <table:table-cell table:style-name="ce41" office:value-type="date" office:date-value="2018-06-13">
            <text:p>13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ESISTENZE DELLE VIE AEREE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3">
            <text:p>63</text:p>
          </table:table-cell>
          <table:table-cell table:style-name="ce41" office:value-type="date" office:date-value="2018-06-13">
            <text:p>13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SPIROMETRIA GLOBALE CON TECNICA PLETISMOGRAFICA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3">
            <text:p>63</text:p>
          </table:table-cell>
          <table:table-cell table:style-name="ce41" office:value-type="date" office:date-value="2018-06-13">
            <text:p>13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3">
            <text:p>63</text:p>
          </table:table-cell>
          <table:table-cell table:style-name="ce41" office:value-type="date" office:date-value="2018-06-13">
            <text:p>13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COMPLIANCE POLMONARE STATICA E DINAMICA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3">
            <text:p>63</text:p>
          </table:table-cell>
          <table:table-cell table:style-name="ce41" office:value-type="date" office:date-value="2018-06-13">
            <text:p>13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SPIROMETRIA SEMPLICE &gt; 12 ANNI METACOLIN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2">
            <text:p>92</text:p>
          </table:table-cell>
          <table:table-cell table:style-name="ce41" office:value-type="date" office:date-value="2018-07-12">
            <text:p>12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SPIROMETRIA GLOBALE &gt; 12 ANNI METACOLINA</text:p>
          </table:table-cell>
          <table:table-cell table:style-name="ce22" office:value-type="float" office:value="60">
            <text:p>60</text:p>
          </table:table-cell>
          <table:table-cell table:style-name="ce36" office:value-type="float" office:value="92">
            <text:p>92</text:p>
          </table:table-cell>
          <table:table-cell table:style-name="ce41" office:value-type="date" office:date-value="2018-07-12">
            <text:p>12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PROVA BRONCODIN CON BRONCOCOSTR. SPEC. O ASPEC. CURVA DOSE-RISPOSTA &gt; 12 ANNI METACOLIN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2">
            <text:p>92</text:p>
          </table:table-cell>
          <table:table-cell table:style-name="ce41" office:value-type="date" office:date-value="2018-07-12">
            <text:p>12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ESISTENZE DELLE VIE AEREE &gt; 12 ANNI METACOLIN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2">
            <text:p>92</text:p>
          </table:table-cell>
          <table:table-cell table:style-name="ce41" office:value-type="date" office:date-value="2018-07-12">
            <text:p>12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BRONCOSCOPIA CON BIOPS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92">
            <text:p>92</text:p>
          </table:table-cell>
          <table:table-cell table:style-name="ce41" office:value-type="date" office:date-value="2018-07-12">
            <text:p>12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VISITA ALLERGOLOGICA (PRIMA VISITA) RESPIRATORIA 6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70">
            <text:p>70</text:p>
          </table:table-cell>
          <table:table-cell table:style-name="ce41" office:value-type="string">
            <text:p>20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SCREENING ALLERGOLOGICO PER INALANTI (FINO A 7 ALLERGENI) ALLERGOLOGIA RESPIRATORIA 6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0">
            <text:p>70</text:p>
          </table:table-cell>
          <table:table-cell table:style-name="ce41" office:value-type="string">
            <text:p>20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EST PERCUTANEI E INTRACUTANEI A LETT. IMMEDIATA (FINO A 12 ALLERGENI) ALLERGOLOGIA RESPIRATORIA 6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0">
            <text:p>70</text:p>
          </table:table-cell>
          <table:table-cell table:style-name="ce41" office:value-type="string">
            <text:p>20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VISITA PNEUMOLOGICA (PRIMA VISITA) + PFR &gt; 15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36">
            <text:p>36</text:p>
          </table:table-cell>
          <table:table-cell table:style-name="ce41" office:value-type="string">
            <text:p>17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luino</text:p>
          </table:table-cell>
          <table:table-cell table:style-name="ce2" office:value-type="string">
            <text:p>TEST DI BRONCODILATAZIONE FARMACOLOGICA + PRIMA VISITA &gt; 15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6">
            <text:p>36</text:p>
          </table:table-cell>
          <table:table-cell table:style-name="ce41" office:value-type="string">
            <text:p>17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VISITA PNEUMOLOGICA (PRIMA VISITA) + PFR 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12">
            <text:p>112</text:p>
          </table:table-cell>
          <table:table-cell table:style-name="ce41" office:value-type="string">
            <text:p>01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SPIROMETRIA GLOBALE + PRIMA VISIT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2">
            <text:p>112</text:p>
          </table:table-cell>
          <table:table-cell table:style-name="ce41" office:value-type="string">
            <text:p>01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DIFFUSIONE ALVEOLO-CAPILLARE <text:s/>DEL CO + PRIMA VISITA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2">
            <text:p>112</text:p>
          </table:table-cell>
          <table:table-cell table:style-name="ce41" office:value-type="string">
            <text:p>01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VISITA ALLERGOLOG.RESPIRATORIA (PRIMA VISITA) &gt; 6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4">
            <text:p>54</text:p>
          </table:table-cell>
          <table:table-cell table:style-name="ce41" office:value-type="string">
            <text:p>04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TEST PERCUTANEI E INTRACUTANEI A LETT. IMMEDIATA (FINO A 12 ALLERGENI) ALLERGOLOGIA RESPIRATORIA &gt; 6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4">
            <text:p>54</text:p>
          </table:table-cell>
          <table:table-cell table:style-name="ce41" office:value-type="string">
            <text:p>04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VISITA PNEUMOLOGICA (PRIMA VISITA) + PFR &gt; 8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">
            <text:p>2</text:p>
          </table:table-cell>
          <table:table-cell table:style-name="ce41" office:value-type="string">
            <text:p>13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SPIROMETRIA SEMPLICE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">
            <text:p>2</text:p>
          </table:table-cell>
          <table:table-cell table:style-name="ce41" office:value-type="string">
            <text:p>13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SPIROMETRIA GLOBALE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">
            <text:p>2</text:p>
          </table:table-cell>
          <table:table-cell table:style-name="ce41" office:value-type="string">
            <text:p>13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RESISTENZE DELLE VIE AEREE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">
            <text:p>2</text:p>
          </table:table-cell>
          <table:table-cell table:style-name="ce41" office:value-type="string">
            <text:p>13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">
            <text:p>2</text:p>
          </table:table-cell>
          <table:table-cell table:style-name="ce41" office:value-type="string">
            <text:p>13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COMPLIANCE POLMONARE STATICA E DINAMICA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">
            <text:p>2</text:p>
          </table:table-cell>
          <table:table-cell table:style-name="ce41" office:value-type="string">
            <text:p>13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SPIROMETRIA GLOBALE METACOLINA-PFR SINGOLE O ABBINATE &gt; 12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">
            <text:p>21</text:p>
          </table:table-cell>
          <table:table-cell table:style-name="ce41" office:value-type="string">
            <text:p>02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PROVA BRONCODIN CON BRONCOCOSTR. SPEC. O ASPEC. CURVA DOSE-RISPOSTA METACOLINA-PFR SINGOLE O ABBINATE &gt; 12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">
            <text:p>21</text:p>
          </table:table-cell>
          <table:table-cell table:style-name="ce41" office:value-type="string">
            <text:p>02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RESISTENZE DELLE VIE AERE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">
            <text:p>21</text:p>
          </table:table-cell>
          <table:table-cell table:style-name="ce41" office:value-type="string">
            <text:p>02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MONITORAGGIO INCRUENTO DELLA SATURAZIONE ARTERIOS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7">
            <text:p>77</text:p>
          </table:table-cell>
          <table:table-cell table:style-name="ce41" office:value-type="string">
            <text:p>27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SATURIMETRIA NOTTURN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7">
            <text:p>77</text:p>
          </table:table-cell>
          <table:table-cell table:style-name="ce41" office:value-type="string">
            <text:p>27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 office:value-type="string">
            <text:p>Arcisate</text:p>
          </table:table-cell>
          <table:table-cell table:style-name="ce2" office:value-type="string">
            <text:p>VISITA ALLERGOLOG. RESPIRATORIA (PRIMA VISITA) &gt; 6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5">
            <text:p>55</text:p>
          </table:table-cell>
          <table:table-cell table:style-name="ce41" office:value-type="string">
            <text:p>0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 office:value-type="string">
            <text:p>Arcisate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5">
            <text:p>55</text:p>
          </table:table-cell>
          <table:table-cell table:style-name="ce41" office:value-type="string">
            <text:p>0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 office:value-type="string">
            <text:p>Via M.Rosa</text:p>
          </table:table-cell>
          <table:table-cell table:style-name="ce2" office:value-type="string">
            <text:p>VISITA ALLERG. RESPIRATORIA (PRIMA VISITA) &gt; 6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8">
            <text:p>58</text:p>
          </table:table-cell>
          <table:table-cell table:style-name="ce41" office:value-type="string">
            <text:p>08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 office:value-type="string">
            <text:p>Via M.Rosa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8">
            <text:p>58</text:p>
          </table:table-cell>
          <table:table-cell table:style-name="ce41" office:value-type="string">
            <text:p>08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 office:value-type="string">
            <text:p>Via M.Rosa</text:p>
          </table:table-cell>
          <table:table-cell table:style-name="ce2" office:value-type="string">
            <text:p>VISITA PNEUMOLOGICA (PRIMA VISITA) &gt; 6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52">
            <text:p>152</text:p>
          </table:table-cell>
          <table:table-cell table:style-name="ce41" office:value-type="string">
            <text:p>10/09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 office:value-type="string">
            <text:p>Via M.Rosa</text:p>
          </table:table-cell>
          <table:table-cell table:style-name="ce2" office:value-type="string">
            <text:p>VISITA PNEUMOLOGICA (PRIMA VISITA) + SPIROMETRIA &gt; 8 ANN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15">
            <text:p>215</text:p>
          </table:table-cell>
          <table:table-cell table:style-name="ce41" office:value-type="string">
            <text:p>1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 office:value-type="string">
            <text:p>Via M.Rosa</text:p>
          </table:table-cell>
          <table:table-cell table:style-name="ce2" office:value-type="string">
            <text:p>SPIROMETRIA GLOBALE + PRIMA VISITA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5">
            <text:p>215</text:p>
          </table:table-cell>
          <table:table-cell table:style-name="ce41" office:value-type="string">
            <text:p>1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 office:value-type="string">
            <text:p>Via M.Rosa</text:p>
          </table:table-cell>
          <table:table-cell table:style-name="ce2" office:value-type="string">
            <text:p>RESISTENZE DELLE VIE AEREE + PRIMA VISITA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5">
            <text:p>215</text:p>
          </table:table-cell>
          <table:table-cell table:style-name="ce41" office:value-type="string">
            <text:p>1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 office:value-type="string">
            <text:p>Via M.Rosa</text:p>
          </table:table-cell>
          <table:table-cell table:style-name="ce2" office:value-type="string">
            <text:p>SPIROMETRIA GLOBALE CON TECNICA PLETISMOGRAFICA + PRIMA VISITA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5">
            <text:p>215</text:p>
          </table:table-cell>
          <table:table-cell table:style-name="ce41" office:value-type="string">
            <text:p>1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 office:value-type="string">
            <text:p>Via M.Rosa</text:p>
          </table:table-cell>
          <table:table-cell table:style-name="ce2" office:value-type="string">
            <text:p>DIFFUSIONE ALVEOLO-CAPILLARE <text:s/>DEL CO + PRIMA VISITA &gt; 8 AN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5">
            <text:p>215</text:p>
          </table:table-cell>
          <table:table-cell table:style-name="ce41" office:value-type="string">
            <text:p>1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 office:value-type="string">
            <text:p>Via M.Rosa</text:p>
          </table:table-cell>
          <table:table-cell table:style-name="ce2" office:value-type="string">
            <text:p>SPIROMETRIA SEMPLICE + DLCO DIFFUSION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">
            <text:p>1</text:p>
          </table:table-cell>
          <table:table-cell table:style-name="ce41" office:value-type="string">
            <text:p>12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 office:value-type="string">
            <text:p>Via M.Rosa</text:p>
          </table:table-cell>
          <table:table-cell table:style-name="ce2" office:value-type="string">
            <text:p>SPIROMETRIA GLOBALE + DLCO DIFFUSION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">
            <text:p>1</text:p>
          </table:table-cell>
          <table:table-cell table:style-name="ce41" office:value-type="string">
            <text:p>12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14" office:value-type="string">
            <text:p>Via M.Rosa</text:p>
          </table:table-cell>
          <table:table-cell table:style-name="ce6" office:value-type="string">
            <text:p>DIFFUSIONE ALVEOLO-CAPILLARE <text:s/>DEL CO + DLCO DIFFUSIONE</text:p>
          </table:table-cell>
          <table:table-cell table:style-name="ce25" office:value-type="float" office:value="60">
            <text:p>60</text:p>
          </table:table-cell>
          <table:table-cell table:style-name="ce34" office:value-type="float" office:value="1">
            <text:p>1</text:p>
          </table:table-cell>
          <table:table-cell table:style-name="ce44" office:value-type="string">
            <text:p>12/04/2018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3"/>
          <table:table-cell table:style-name="ce32"/>
          <table:table-cell table:style-name="ce42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16" office:value-type="string">
            <text:p>RX RACHIDE CERVICALE</text:p>
            <text:p/>
          </table:table-cell>
          <table:table-cell table:style-name="ce24" office:value-type="float" office:value="60">
            <text:p>60</text:p>
          </table:table-cell>
          <table:table-cell table:style-name="ce33" office:value-type="float" office:value="21">
            <text:p>21</text:p>
          </table:table-cell>
          <table:table-cell table:style-name="ce43" office:value-type="string">
            <text:p>02/05/2018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2" office:value-type="string">
            <text:p>RX RACHIDE TORACO-DORS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">
            <text:p>21</text:p>
          </table:table-cell>
          <table:table-cell table:style-name="ce41" office:value-type="string">
            <text:p>02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2" office:value-type="string">
            <text:p>RX RACHIDE LOMBO-SACR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">
            <text:p>21</text:p>
          </table:table-cell>
          <table:table-cell table:style-name="ce41" office:value-type="string">
            <text:p>02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">
            <text:p>21</text:p>
          </table:table-cell>
          <table:table-cell table:style-name="ce41" office:value-type="string">
            <text:p>02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2" office:value-type="string">
            <text:p>RX APPARATO URINARI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">
            <text:p>21</text:p>
          </table:table-cell>
          <table:table-cell table:style-name="ce41" office:value-type="string">
            <text:p>02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2" office:value-type="string">
            <text:p>RX ADDOME SENZA CONTRAST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">
            <text:p>21</text:p>
          </table:table-cell>
          <table:table-cell table:style-name="ce41" office:value-type="string">
            <text:p>02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2" office:value-type="string">
            <text:p>RX 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">
            <text:p>21</text:p>
          </table:table-cell>
          <table:table-cell table:style-name="ce41" office:value-type="string">
            <text:p>02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2" office:value-type="string">
            <text:p>RX AVAM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">
            <text:p>21</text:p>
          </table:table-cell>
          <table:table-cell table:style-name="ce41" office:value-type="string">
            <text:p>02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2" office:value-type="string">
            <text:p>RX POLS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">
            <text:p>21</text:p>
          </table:table-cell>
          <table:table-cell table:style-name="ce41" office:value-type="string">
            <text:p>02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2" office:value-type="string">
            <text:p>RX ANC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">
            <text:p>21</text:p>
          </table:table-cell>
          <table:table-cell table:style-name="ce41" office:value-type="string">
            <text:p>02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2" office:value-type="string">
            <text:p>RX GAMB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">
            <text:p>21</text:p>
          </table:table-cell>
          <table:table-cell table:style-name="ce41" office:value-type="string">
            <text:p>02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X PIED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">
            <text:p>21</text:p>
          </table:table-cell>
          <table:table-cell table:style-name="ce41" office:value-type="string">
            <text:p>02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X SCHELETRO IN TO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">
            <text:p>21</text:p>
          </table:table-cell>
          <table:table-cell table:style-name="ce41" office:value-type="string">
            <text:p>02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">
            <text:p>21</text:p>
          </table:table-cell>
          <table:table-cell table:style-name="ce41" office:value-type="string">
            <text:p>02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">
            <text:p>21</text:p>
          </table:table-cell>
          <table:table-cell table:style-name="ce41" office:value-type="string">
            <text:p>02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2" office:value-type="string">
            <text:p>RX CRANIO E SENI PARANASALI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">
            <text:p>21</text:p>
          </table:table-cell>
          <table:table-cell table:style-name="ce41" office:value-type="string">
            <text:p>02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2" office:value-type="string">
            <text:p>RX SELLA TURCIC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">
            <text:p>21</text:p>
          </table:table-cell>
          <table:table-cell table:style-name="ce41" office:value-type="string">
            <text:p>02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">
            <text:p>21</text:p>
          </table:table-cell>
          <table:table-cell table:style-name="ce41" office:value-type="string">
            <text:p>02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">
            <text:p>21</text:p>
          </table:table-cell>
          <table:table-cell table:style-name="ce41" office:value-type="string">
            <text:p>02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">
            <text:p>21</text:p>
          </table:table-cell>
          <table:table-cell table:style-name="ce41" office:value-type="string">
            <text:p>02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">
            <text:p>21</text:p>
          </table:table-cell>
          <table:table-cell table:style-name="ce41" office:value-type="string">
            <text:p>02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2" office:value-type="string">
            <text:p>RX ASSIALE ROTUL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">
            <text:p>21</text:p>
          </table:table-cell>
          <table:table-cell table:style-name="ce41" office:value-type="string">
            <text:p>02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STUDIO DELL' ETA' OSSE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">
            <text:p>21</text:p>
          </table:table-cell>
          <table:table-cell table:style-name="ce41" office:value-type="string">
            <text:p>02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X <text:s/>PER LOCALIZZAZIONE DI CORPO ESTRANE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">
            <text:p>21</text:p>
          </table:table-cell>
          <table:table-cell table:style-name="ce41" office:value-type="string">
            <text:p>02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2" office:value-type="string">
            <text:p>RX RINOFARING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string">
            <text:p>04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string">
            <text:p>04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X ARTICOLAZIONE TEMPORO-MANDIBOLAR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string">
            <text:p>04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2" office:value-type="string">
            <text:p>RX LARING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6">
            <text:p>56</text:p>
          </table:table-cell>
          <table:table-cell table:style-name="ce41" office:value-type="string">
            <text:p>06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2" office:value-type="string">
            <text:p>RX TORAC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41" office:value-type="string">
            <text:p>17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">
            <text:p>6</text:p>
          </table:table-cell>
          <table:table-cell table:style-name="ce41" office:value-type="string">
            <text:p>17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X TUBO DIGERENTE COMPLETO (COMPRESO ESOFAGO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5">
            <text:p>75</text:p>
          </table:table-cell>
          <table:table-cell table:style-name="ce41" office:value-type="string">
            <text:p>2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5">
            <text:p>75</text:p>
          </table:table-cell>
          <table:table-cell table:style-name="ce41" office:value-type="string">
            <text:p>2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X TRANSITO FARINGOESOFAGEO CON VIDEOREGISTRAZION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5">
            <text:p>75</text:p>
          </table:table-cell>
          <table:table-cell table:style-name="ce41" office:value-type="string">
            <text:p>2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COLANGIOGRAFIA TRANS-KEHR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5">
            <text:p>75</text:p>
          </table:table-cell>
          <table:table-cell table:style-name="ce41" office:value-type="string">
            <text:p>2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X ESOFAGO CON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5">
            <text:p>75</text:p>
          </table:table-cell>
          <table:table-cell table:style-name="ce41" office:value-type="string">
            <text:p>2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X STOMACO E DUODENO CON DOPPIO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5">
            <text:p>75</text:p>
          </table:table-cell>
          <table:table-cell table:style-name="ce41" office:value-type="string">
            <text:p>2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FISTOLOGRAFIA TORAC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CISTOURETROGRAFIA ASCENDENTE E MINZION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CLISMA OPAC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CLISMA OPACO CON DOPPIO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CISTOURETROGRAFIA MINZION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URETROGRAF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FISTOLOGRAFIA ADDOM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FISTOLOGRAFIA ARTO SUPERIO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FISTOLOGRAFIA ARTO INFERIO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MASSICCIO FACCIAL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66">
            <text:p>166</text:p>
          </table:table-cell>
          <table:table-cell table:style-name="ce41" office:value-type="string">
            <text:p>24/09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ARCATA DENTARIA SUPERIO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66">
            <text:p>166</text:p>
          </table:table-cell>
          <table:table-cell table:style-name="ce41" office:value-type="string">
            <text:p>24/09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SPALLA/BRACCIO DX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66">
            <text:p>166</text:p>
          </table:table-cell>
          <table:table-cell table:style-name="ce41" office:value-type="string">
            <text:p>24/09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BACINO E ARTICOLAZIONE SACROILIA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66">
            <text:p>166</text:p>
          </table:table-cell>
          <table:table-cell table:style-name="ce41" office:value-type="string">
            <text:p>24/09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COXOFEMORALE/FEMORE DX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66">
            <text:p>166</text:p>
          </table:table-cell>
          <table:table-cell table:style-name="ce41" office:value-type="string">
            <text:p>24/09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RENI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93">
            <text:p>293</text:p>
          </table:table-cell>
          <table:table-cell table:style-name="ce41" office:value-type="string">
            <text:p>29/01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ANGIO-TAC ARTO SUPERIOR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93">
            <text:p>293</text:p>
          </table:table-cell>
          <table:table-cell table:style-name="ce41" office:value-type="string">
            <text:p>29/01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">
            <text:p>3</text:p>
          </table:table-cell>
          <table:table-cell table:style-name="ce41" office:value-type="string">
            <text:p>14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">
            <text:p>3</text:p>
          </table:table-cell>
          <table:table-cell table:style-name="ce41" office:value-type="string">
            <text:p>14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">
            <text:p>3</text:p>
          </table:table-cell>
          <table:table-cell table:style-name="ce41" office:value-type="string">
            <text:p>14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">
            <text:p>3</text:p>
          </table:table-cell>
          <table:table-cell table:style-name="ce41" office:value-type="string">
            <text:p>14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">
            <text:p>3</text:p>
          </table:table-cell>
          <table:table-cell table:style-name="ce41" office:value-type="string">
            <text:p>14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">
            <text:p>3</text:p>
          </table:table-cell>
          <table:table-cell table:style-name="ce41" office:value-type="string">
            <text:p>14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">
            <text:p>3</text:p>
          </table:table-cell>
          <table:table-cell table:style-name="ce41" office:value-type="string">
            <text:p>14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">
            <text:p>3</text:p>
          </table:table-cell>
          <table:table-cell table:style-name="ce41" office:value-type="string">
            <text:p>14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ADDOME SUPERIOR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">
            <text:p>3</text:p>
          </table:table-cell>
          <table:table-cell table:style-name="ce41" office:value-type="string">
            <text:p>14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">
            <text:p>3</text:p>
          </table:table-cell>
          <table:table-cell table:style-name="ce41" office:value-type="string">
            <text:p>14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ADDOME INFERIOR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">
            <text:p>3</text:p>
          </table:table-cell>
          <table:table-cell table:style-name="ce41" office:value-type="string">
            <text:p>14/04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">
            <text:p>3</text:p>
          </table:table-cell>
          <table:table-cell table:style-name="ce41" office:value-type="string">
            <text:p>14/04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TAC ADDOME COMPLET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">
            <text:p>3</text:p>
          </table:table-cell>
          <table:table-cell table:style-name="ce41" office:value-type="string">
            <text:p>14/04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TAC RACHIDE LOMBOSACRALE CON E SENZA CONTRASTO (3 METAMERI E 2 SPAZI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">
            <text:p>3</text:p>
          </table:table-cell>
          <table:table-cell table:style-name="ce41" office:value-type="string">
            <text:p>14/04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TAC SPALLA/BRACCIO DX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">
            <text:p>3</text:p>
          </table:table-cell>
          <table:table-cell table:style-name="ce41" office:value-type="string">
            <text:p>14/04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">
            <text:p>3</text:p>
          </table:table-cell>
          <table:table-cell table:style-name="ce41" office:value-type="string">
            <text:p>14/04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">
            <text:p>3</text:p>
          </table:table-cell>
          <table:table-cell table:style-name="ce41" office:value-type="string">
            <text:p>14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SPALLA/BRACCIO DX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3">
            <text:p>63</text:p>
          </table:table-cell>
          <table:table-cell table:style-name="ce41" office:value-type="string">
            <text:p>13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PIED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3">
            <text:p>63</text:p>
          </table:table-cell>
          <table:table-cell table:style-name="ce41" office:value-type="string">
            <text:p>13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BACINO-ANCH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3">
            <text:p>63</text:p>
          </table:table-cell>
          <table:table-cell table:style-name="ce41" office:value-type="string">
            <text:p>13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GOMI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3">
            <text:p>63</text:p>
          </table:table-cell>
          <table:table-cell table:style-name="ce41" office:value-type="string">
            <text:p>13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MANO-POLS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3">
            <text:p>63</text:p>
          </table:table-cell>
          <table:table-cell table:style-name="ce41" office:value-type="string">
            <text:p>13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TORAC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3">
            <text:p>113</text:p>
          </table:table-cell>
          <table:table-cell table:style-name="ce41" office:value-type="string">
            <text:p>02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ANGIO-RMN ARTERIOSA INTRACRAN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3">
            <text:p>113</text:p>
          </table:table-cell>
          <table:table-cell table:style-name="ce41" office:value-type="string">
            <text:p>02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COLL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3">
            <text:p>113</text:p>
          </table:table-cell>
          <table:table-cell table:style-name="ce41" office:value-type="string">
            <text:p>02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COLL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3">
            <text:p>113</text:p>
          </table:table-cell>
          <table:table-cell table:style-name="ce41" office:value-type="string">
            <text:p>02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ANGIO-RMN ARTERIOSA VASI DEL COLL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3">
            <text:p>113</text:p>
          </table:table-cell>
          <table:table-cell table:style-name="ce41" office:value-type="string">
            <text:p>02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TORAC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3">
            <text:p>113</text:p>
          </table:table-cell>
          <table:table-cell table:style-name="ce41" office:value-type="string">
            <text:p>02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ANGIO-RMN VASI DEL TORAC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3">
            <text:p>113</text:p>
          </table:table-cell>
          <table:table-cell table:style-name="ce41" office:value-type="string">
            <text:p>02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ANGIO RM TORAC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3">
            <text:p>113</text:p>
          </table:table-cell>
          <table:table-cell table:style-name="ce41" office:value-type="string">
            <text:p>02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GAMB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3">
            <text:p>113</text:p>
          </table:table-cell>
          <table:table-cell table:style-name="ce41" office:value-type="string">
            <text:p>02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ANGIO-RM DELL' ARTO SUPERIORE O INFERIO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3">
            <text:p>113</text:p>
          </table:table-cell>
          <table:table-cell table:style-name="ce41" office:value-type="string">
            <text:p>02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ADDOME SUPERIOR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3">
            <text:p>113</text:p>
          </table:table-cell>
          <table:table-cell table:style-name="ce41" office:value-type="string">
            <text:p>02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ADDOME SUPERIOR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3">
            <text:p>113</text:p>
          </table:table-cell>
          <table:table-cell table:style-name="ce41" office:value-type="string">
            <text:p>02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ANGIO-RMN ADDOME SUPERIO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3">
            <text:p>113</text:p>
          </table:table-cell>
          <table:table-cell table:style-name="ce41" office:value-type="string">
            <text:p>02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ADDOME INFERIOR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3">
            <text:p>113</text:p>
          </table:table-cell>
          <table:table-cell table:style-name="ce41" office:value-type="string">
            <text:p>02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ADDOME INFERIOR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3">
            <text:p>113</text:p>
          </table:table-cell>
          <table:table-cell table:style-name="ce41" office:value-type="string">
            <text:p>02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ANGIO-RMN ADDOME INFERIO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3">
            <text:p>113</text:p>
          </table:table-cell>
          <table:table-cell table:style-name="ce41" office:value-type="string">
            <text:p>02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GRAFIA MAMMELLA BILATER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3">
            <text:p>343</text:p>
          </table:table-cell>
          <table:table-cell table:style-name="ce41" office:value-type="string">
            <text:p>20/03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GRAFIA MAMMELLA MONOLATERAL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3">
            <text:p>343</text:p>
          </table:table-cell>
          <table:table-cell table:style-name="ce41" office:value-type="string">
            <text:p>20/03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MAMMOGRAFIA <text:s/>BILATER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2">
            <text:p>342</text:p>
          </table:table-cell>
          <table:table-cell table:style-name="ce41" office:value-type="string">
            <text:p>19/03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MAMMOGRAFIA MONOLATERAL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2">
            <text:p>342</text:p>
          </table:table-cell>
          <table:table-cell table:style-name="ce41" office:value-type="string">
            <text:p>19/03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GRAFIA MAMMELLA BILATER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2">
            <text:p>342</text:p>
          </table:table-cell>
          <table:table-cell table:style-name="ce41" office:value-type="string">
            <text:p>19/03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GRAFIA MAMMELLA MONOLATERAL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2">
            <text:p>342</text:p>
          </table:table-cell>
          <table:table-cell table:style-name="ce41" office:value-type="string">
            <text:p>19/03/201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55">
            <text:p>355</text:p>
          </table:table-cell>
          <table:table-cell table:style-name="ce41" office:value-type="string">
            <text:p>27/05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55">
            <text:p>355</text:p>
          </table:table-cell>
          <table:table-cell table:style-name="ce41" office:value-type="string">
            <text:p>27/05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411">
            <text:p>411</text:p>
          </table:table-cell>
          <table:table-cell table:style-name="ce41" office:value-type="string">
            <text:p>27/05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GRAFIA OSTEOARTICOLA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9">
            <text:p>219</text:p>
          </table:table-cell>
          <table:table-cell table:style-name="ce41" office:value-type="string">
            <text:p>16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GRAFIA MUSCOLOTENDINE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9">
            <text:p>219</text:p>
          </table:table-cell>
          <table:table-cell table:style-name="ce41" office:value-type="string">
            <text:p>16/11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55">
            <text:p>355</text:p>
          </table:table-cell>
          <table:table-cell table:style-name="ce41" office:value-type="string">
            <text:p>01/04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COLORDOPPLER FEGATO E VIE BILIAR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55">
            <text:p>355</text:p>
          </table:table-cell>
          <table:table-cell table:style-name="ce41" office:value-type="string">
            <text:p>01/04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COLORDOPPLER MILZ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55">
            <text:p>355</text:p>
          </table:table-cell>
          <table:table-cell table:style-name="ce41" office:value-type="string">
            <text:p>01/04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COLORDOPPLER RENI E SURRE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55">
            <text:p>355</text:p>
          </table:table-cell>
          <table:table-cell table:style-name="ce41" office:value-type="string">
            <text:p>01/04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COLORDOPPLER ARTERIOSO ARTI SUPERIOR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55">
            <text:p>355</text:p>
          </table:table-cell>
          <table:table-cell table:style-name="ce41" office:value-type="string">
            <text:p>01/04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GRAFIA ADDOME COMPLETO APPARATO URINARI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55">
            <text:p>355</text:p>
          </table:table-cell>
          <table:table-cell table:style-name="ce41" office:value-type="string">
            <text:p>30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COLORDOPPLER TIROID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59">
            <text:p>559</text:p>
          </table:table-cell>
          <table:table-cell table:style-name="ce41" office:value-type="string">
            <text:p>22/10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COLORDOPPLER PANCREAS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59">
            <text:p>559</text:p>
          </table:table-cell>
          <table:table-cell table:style-name="ce41" office:value-type="string">
            <text:p>22/10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COLORDOPPLER VESCICA E PELV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59">
            <text:p>559</text:p>
          </table:table-cell>
          <table:table-cell table:style-name="ce41" office:value-type="string">
            <text:p>22/10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GRAFIA TIROIDE E PARATIROID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43">
            <text:p>643</text:p>
          </table:table-cell>
          <table:table-cell table:style-name="ce41" office:value-type="string">
            <text:p>14/01/2020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GRAFIA <text:s/>POLMON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43">
            <text:p>643</text:p>
          </table:table-cell>
          <table:table-cell table:style-name="ce41" office:value-type="string">
            <text:p>14/01/202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43">
            <text:p>643</text:p>
          </table:table-cell>
          <table:table-cell table:style-name="ce41" office:value-type="string">
            <text:p>14/01/2020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GRAFIA PEN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43">
            <text:p>643</text:p>
          </table:table-cell>
          <table:table-cell table:style-name="ce41" office:value-type="string">
            <text:p>14/01/2020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GRAFIA TESTICOL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43">
            <text:p>643</text:p>
          </table:table-cell>
          <table:table-cell table:style-name="ce41" office:value-type="string">
            <text:p>14/01/2020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GRAFIA OSTEOARTICOLA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96">
            <text:p>296</text:p>
          </table:table-cell>
          <table:table-cell table:style-name="ce41" office:value-type="date" office:date-value="2019-02-01">
            <text:p>01/02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GRAFIA MUSCOLOTENDINE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96">
            <text:p>296</text:p>
          </table:table-cell>
          <table:table-cell table:style-name="ce41" office:value-type="date" office:date-value="2019-02-01">
            <text:p>01/02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7">
            <text:p>17</text:p>
          </table:table-cell>
          <table:table-cell table:style-name="ce41" office:value-type="string">
            <text:p>28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SPALLA/BRACCIO DX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7">
            <text:p>17</text:p>
          </table:table-cell>
          <table:table-cell table:style-name="ce41" office:value-type="string">
            <text:p>28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DENSITOMETRIA OSSEA POLS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3">
            <text:p>33</text:p>
          </table:table-cell>
          <table:table-cell table:style-name="ce41" office:value-type="string">
            <text:p>14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DENSITOMETRIA OSSEA FEMOR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3">
            <text:p>33</text:p>
          </table:table-cell>
          <table:table-cell table:style-name="ce41" office:value-type="string">
            <text:p>14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DENSITOMETRIA OSSEA TOTAL BODY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3">
            <text:p>33</text:p>
          </table:table-cell>
          <table:table-cell table:style-name="ce41" office:value-type="string">
            <text:p>14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RX TORAC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">
            <text:p>2</text:p>
          </table:table-cell>
          <table:table-cell table:style-name="ce41" office:value-type="string">
            <text:p>13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">
            <text:p>2</text:p>
          </table:table-cell>
          <table:table-cell table:style-name="ce41" office:value-type="string">
            <text:p>13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ELERADIO.CRANIO/PROFILO FACCI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RX RACHIDE CERVIC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RX RACHIDE TORACO-DORS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RX RACHIDE LOMBO-SACR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RX APPARATO URINARI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RX ADDOME SENZA CONTRAST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RX 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RX AVAM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RX POLS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RX ANC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RX GAMB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RX PIED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RX LARING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RX ARCATA DENTARIA SUPERIO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RX CRANIO E SENI PARANASALI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RX SELLA TURCIC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RX TRACHE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6" office:value-type="string">
            <text:p>Cittiglio</text:p>
          </table:table-cell>
          <table:table-cell table:style-name="ce2" office:value-type="string">
            <text:p>RX ASSIALE ROTUL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RX ETA' OSSE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">
            <text:p>5</text:p>
          </table:table-cell>
          <table:table-cell table:style-name="ce41" office:value-type="string">
            <text:p>1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RX TUBO DIGERENTE COMPLETO (COMPRESO ESOFAGO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">
            <text:p>34</text:p>
          </table:table-cell>
          <table:table-cell table:style-name="ce41" office:value-type="string">
            <text:p>15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RX TRATTO GASTROINTESTINALE INFERIORE (TENUE E COLON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">
            <text:p>34</text:p>
          </table:table-cell>
          <table:table-cell table:style-name="ce41" office:value-type="string">
            <text:p>15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UROGRAFIA ENDOVENOS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">
            <text:p>34</text:p>
          </table:table-cell>
          <table:table-cell table:style-name="ce41" office:value-type="string">
            <text:p>15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RX ESOFAGO CON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">
            <text:p>34</text:p>
          </table:table-cell>
          <table:table-cell table:style-name="ce41" office:value-type="string">
            <text:p>15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RX ESOFAGO CON DOPPIO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">
            <text:p>34</text:p>
          </table:table-cell>
          <table:table-cell table:style-name="ce41" office:value-type="string">
            <text:p>15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RX STOMACO E DUODENO CON DOPPIO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">
            <text:p>34</text:p>
          </table:table-cell>
          <table:table-cell table:style-name="ce41" office:value-type="string">
            <text:p>15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CLISMA OPAC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4">
            <text:p>34</text:p>
          </table:table-cell>
          <table:table-cell table:style-name="ce41" office:value-type="string">
            <text:p>15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ENCEFAL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0">
            <text:p>50</text:p>
          </table:table-cell>
          <table:table-cell table:style-name="ce41" office:value-type="string">
            <text:p>31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TORAC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0">
            <text:p>50</text:p>
          </table:table-cell>
          <table:table-cell table:style-name="ce41" office:value-type="string">
            <text:p>31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ENCEFAL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0">
            <text:p>50</text:p>
          </table:table-cell>
          <table:table-cell table:style-name="ce41" office:value-type="string">
            <text:p>31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MASSICCIO FACCIAL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0">
            <text:p>50</text:p>
          </table:table-cell>
          <table:table-cell table:style-name="ce41" office:value-type="string">
            <text:p>31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DELL' ORECCHI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0">
            <text:p>50</text:p>
          </table:table-cell>
          <table:table-cell table:style-name="ce41" office:value-type="string">
            <text:p>31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COLL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0">
            <text:p>50</text:p>
          </table:table-cell>
          <table:table-cell table:style-name="ce41" office:value-type="string">
            <text:p>31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TORAC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0">
            <text:p>50</text:p>
          </table:table-cell>
          <table:table-cell table:style-name="ce41" office:value-type="string">
            <text:p>31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RENI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0">
            <text:p>50</text:p>
          </table:table-cell>
          <table:table-cell table:style-name="ce41" office:value-type="string">
            <text:p>31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ADDOME SUPERIOR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0">
            <text:p>50</text:p>
          </table:table-cell>
          <table:table-cell table:style-name="ce41" office:value-type="string">
            <text:p>31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ADDOME INFERIOR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0">
            <text:p>50</text:p>
          </table:table-cell>
          <table:table-cell table:style-name="ce41" office:value-type="string">
            <text:p>31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ADDOME COMPLET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0">
            <text:p>50</text:p>
          </table:table-cell>
          <table:table-cell table:style-name="ce41" office:value-type="string">
            <text:p>31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0">
            <text:p>50</text:p>
          </table:table-cell>
          <table:table-cell table:style-name="ce41" office:value-type="string">
            <text:p>31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OMOGRAFIA COMPUTERIZZATA <text:s/>(TC) DEL RACHIDE E DELLO SPECO VERTEBR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0">
            <text:p>50</text:p>
          </table:table-cell>
          <table:table-cell table:style-name="ce41" office:value-type="string">
            <text:p>31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SPALLA/BRACCIO DX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0">
            <text:p>50</text:p>
          </table:table-cell>
          <table:table-cell table:style-name="ce41" office:value-type="string">
            <text:p>31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COXOFEMORALE/FEMORE DX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0">
            <text:p>50</text:p>
          </table:table-cell>
          <table:table-cell table:style-name="ce41" office:value-type="string">
            <text:p>31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0">
            <text:p>50</text:p>
          </table:table-cell>
          <table:table-cell table:style-name="ce41" office:value-type="string">
            <text:p>31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RACHIDE: METAMERO AGGIUNTIV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0">
            <text:p>50</text:p>
          </table:table-cell>
          <table:table-cell table:style-name="ce41" office:value-type="string">
            <text:p>31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ENCEFAL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RENI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ANGIO-TC TSA + ENCEFALO SMDC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MASSICCIO FACCIAL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ARCATA DENTARIA SUPERIO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DELL' ORECCHI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COLL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ANGIO-TAC TRONCHI SOVRAORTIC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ADDOME SUPERIOR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ADDOME INFERIOR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ADDOME COMPLET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SPALLA/BRACCIO DX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BACINO E ARTICOLAZIONE SACROILIAC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Cittiglio</text:p>
          </table:table-cell>
          <table:table-cell table:style-name="ce2" office:value-type="string">
            <text:p>TAC COXOFEMORALE/FEMORE DX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4">
            <text:p>64</text:p>
          </table:table-cell>
          <table:table-cell table:style-name="ce41" office:value-type="string">
            <text:p>14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4">
            <text:p>64</text:p>
          </table:table-cell>
          <table:table-cell table:style-name="ce41" office:value-type="string">
            <text:p>14/06/2018</text:p>
          </table:table-cell>
          <table:table-cell table:style-name="ce41"/>
          <table:table-cell table:number-columns-repeated="1018"/>
        </table:table-row>
        <table:table-row table:style-name="ro5">
          <table:table-cell table:style-name="ce2" office:value-type="string">
            <text:p>Luino</text:p>
          </table:table-cell>
          <table:table-cell table:style-name="ce2" office:value-type="string">
            <text:p>RX RACHIDE CERVIC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RACHIDE TORACO-DORS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RACHIDE LOMBO-SACR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APPARATO URINARI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ADDOME SENZA CONTRAST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3" office:value-type="string">
            <text:p>RX AVAM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3" office:value-type="string">
            <text:p>RX POLSO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3" office:value-type="string">
            <text:p>RX ANC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3" office:value-type="string">
            <text:p>RX GAMB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RX PIED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RX SCHELETRO IN TO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3" office:value-type="string">
            <text:p>RX LARING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3" office:value-type="string">
            <text:p>RX RINOFARING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3" office:value-type="string">
            <text:p>RX ARCATA DENTARIA SUPERIOR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3" office:value-type="string">
            <text:p>ORTOPANORAMICA ARCATE DENTARIE (ORTOPANTOMOGRAFIA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3" office:value-type="string">
            <text:p>RX MASTOIDI (ROCCHE PETROSE/FORAMI OTTICI)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RX ARTICOLAZIONE TEMPORO-MANDIBOLAR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CRANIO E SENI PARANASALI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SELLA TURCIC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TRACHEA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STUDIO DELL' ETA' OSSE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RX <text:s/>PER LOCALIZZAZIONE DI CORPO ESTRANE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RX ESOFAGO CON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3">
            <text:p>23</text:p>
          </table:table-cell>
          <table:table-cell table:style-name="ce41" office:value-type="date" office:date-value="2018-05-04">
            <text:p>04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COGRAFIA TIROIDE E PARATIROID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27">
            <text:p>327</text:p>
          </table:table-cell>
          <table:table-cell table:style-name="ce41" office:value-type="string">
            <text:p>04/03/201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3" office:value-type="string">
            <text:p>ECOGRAFIA ADDOME SUPERIOR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27">
            <text:p>327</text:p>
          </table:table-cell>
          <table:table-cell table:style-name="ce41" office:value-type="string">
            <text:p>04/03/201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3" office:value-type="string">
            <text:p>ECOGRAFIA ADDOME INFERIORE 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27">
            <text:p>327</text:p>
          </table:table-cell>
          <table:table-cell table:style-name="ce41" office:value-type="string">
            <text:p>04/03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3" office:value-type="string">
            <text:p>ECOGRAFIA ADDOME COMPLE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27">
            <text:p>327</text:p>
          </table:table-cell>
          <table:table-cell table:style-name="ce41" office:value-type="string">
            <text:p>04/03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3" office:value-type="string">
            <text:p>ECOGRAFIA AORTA E GROSSI VASI ADDOMINAL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27">
            <text:p>327</text:p>
          </table:table-cell>
          <table:table-cell table:style-name="ce41" office:value-type="string">
            <text:p>04/03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COGRAFIA ANCHE PER SCREENING LUSSAZIONE CONGENIT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27">
            <text:p>327</text:p>
          </table:table-cell>
          <table:table-cell table:style-name="ce41" office:value-type="string">
            <text:p>04/03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COGRAFIA TESTICOL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27">
            <text:p>327</text:p>
          </table:table-cell>
          <table:table-cell table:style-name="ce41" office:value-type="string">
            <text:p>04/03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UROGRAFIA ENDOVENOS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5">
            <text:p>55</text:p>
          </table:table-cell>
          <table:table-cell table:style-name="ce41" office:value-type="string">
            <text:p>0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UROGRAFIA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5">
            <text:p>55</text:p>
          </table:table-cell>
          <table:table-cell table:style-name="ce41" office:value-type="string">
            <text:p>0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3" table:content-validation-name="val1" office:value-type="string">
            <text:p>UROGRAFIA MINZION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5">
            <text:p>55</text:p>
          </table:table-cell>
          <table:table-cell table:style-name="ce41" office:value-type="string">
            <text:p>0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3" table:content-validation-name="val1" office:value-type="string">
            <text:p>CISTOURETROGRAFIA MINZION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5">
            <text:p>55</text:p>
          </table:table-cell>
          <table:table-cell table:style-name="ce41" office:value-type="string">
            <text:p>05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3" table:content-validation-name="val1" office:value-type="string">
            <text:p>RX TORACE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41" office:value-type="string">
            <text:p>19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3" table:content-validation-name="val1" office:value-type="string">
            <text:p>TELECUORE CON ESOFAGO BARITATO</text:p>
            <text:p/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8">
            <text:p>8</text:p>
          </table:table-cell>
          <table:table-cell table:style-name="ce41" office:value-type="string">
            <text:p>19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table:content-validation-name="val1" office:value-type="string">
            <text:p>ECOGRAFIA MAMMELLA BILATER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9">
            <text:p>139</text:p>
          </table:table-cell>
          <table:table-cell table:style-name="ce41" office:value-type="string">
            <text:p>28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3" office:value-type="string">
            <text:p>ECOGRAFIA MAMMELLA MONOLATERAL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39">
            <text:p>139</text:p>
          </table:table-cell>
          <table:table-cell table:style-name="ce41" office:value-type="string">
            <text:p>28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MAMMOGRAFIA <text:s/>BILATER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">
            <text:p>2</text:p>
          </table:table-cell>
          <table:table-cell table:style-name="ce41" office:value-type="string">
            <text:p>13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MAMMOGRAFIA MONOLATERALE DX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">
            <text:p>2</text:p>
          </table:table-cell>
          <table:table-cell table:style-name="ce41" office:value-type="string">
            <text:p>13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ENCEFALO CON 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63">
            <text:p>63</text:p>
          </table:table-cell>
          <table:table-cell table:style-name="ce41" office:value-type="string">
            <text:p>13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MASSICCIO FACCIAL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3">
            <text:p>63</text:p>
          </table:table-cell>
          <table:table-cell table:style-name="ce41" office:value-type="string">
            <text:p>13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DELL' ORECCHIO CON 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63">
            <text:p>63</text:p>
          </table:table-cell>
          <table:table-cell table:style-name="ce41" office:value-type="string">
            <text:p>13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COLL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3">
            <text:p>63</text:p>
          </table:table-cell>
          <table:table-cell table:style-name="ce41" office:value-type="string">
            <text:p>13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ANGIO-TAC TRONCHI SOVRAORTIC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3">
            <text:p>63</text:p>
          </table:table-cell>
          <table:table-cell table:style-name="ce41" office:value-type="string">
            <text:p>13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TORAC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3">
            <text:p>63</text:p>
          </table:table-cell>
          <table:table-cell table:style-name="ce41" office:value-type="string">
            <text:p>13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RENI CON 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63">
            <text:p>63</text:p>
          </table:table-cell>
          <table:table-cell table:style-name="ce41" office:value-type="string">
            <text:p>13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ADDOME SUPERIOR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3">
            <text:p>63</text:p>
          </table:table-cell>
          <table:table-cell table:style-name="ce41" office:value-type="string">
            <text:p>13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ADDOME INFERIORE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3">
            <text:p>63</text:p>
          </table:table-cell>
          <table:table-cell table:style-name="ce41" office:value-type="string">
            <text:p>13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ADDOME COMPLETO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3">
            <text:p>63</text:p>
          </table:table-cell>
          <table:table-cell table:style-name="ce41" office:value-type="string">
            <text:p>13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COXOFEMORALE/FEMORE DX CON 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63">
            <text:p>63</text:p>
          </table:table-cell>
          <table:table-cell table:style-name="ce41" office:value-type="string">
            <text:p>13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DENSITOMETRIA OSSEA FEMOR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4">
            <text:p>54</text:p>
          </table:table-cell>
          <table:table-cell table:style-name="ce41" office:value-type="date" office:date-value="2018-06-04">
            <text:p>04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DENSITOMETRIA OSSEA LOMBARE CON TC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4">
            <text:p>54</text:p>
          </table:table-cell>
          <table:table-cell table:style-name="ce41" office:value-type="date" office:date-value="2018-06-04">
            <text:p>04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TAC ENCEFALO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6">
            <text:p>56</text:p>
          </table:table-cell>
          <table:table-cell table:style-name="ce41" office:value-type="string">
            <text:p>06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TORACE SENZA CONTRAST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56">
            <text:p>56</text:p>
          </table:table-cell>
          <table:table-cell table:style-name="ce41" office:value-type="string">
            <text:p>06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RENI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56">
            <text:p>56</text:p>
          </table:table-cell>
          <table:table-cell table:style-name="ce41" office:value-type="string">
            <text:p>06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MASSICCIO FACCIAL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56">
            <text:p>56</text:p>
          </table:table-cell>
          <table:table-cell table:style-name="ce41" office:value-type="string">
            <text:p>06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ARCATA DENTARIA SUPERIORE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56">
            <text:p>56</text:p>
          </table:table-cell>
          <table:table-cell table:style-name="ce41" office:value-type="string">
            <text:p>06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DELL' ORECCHIO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56">
            <text:p>56</text:p>
          </table:table-cell>
          <table:table-cell table:style-name="ce41" office:value-type="string">
            <text:p>06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C COLL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56">
            <text:p>56</text:p>
          </table:table-cell>
          <table:table-cell table:style-name="ce41" office:value-type="string">
            <text:p>06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ADDOME SUPERIOR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56">
            <text:p>56</text:p>
          </table:table-cell>
          <table:table-cell table:style-name="ce41" office:value-type="string">
            <text:p>06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ADDOME INFERIOR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56">
            <text:p>56</text:p>
          </table:table-cell>
          <table:table-cell table:style-name="ce41" office:value-type="string">
            <text:p>06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ADDOME COMPLETO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56">
            <text:p>56</text:p>
          </table:table-cell>
          <table:table-cell table:style-name="ce41" office:value-type="string">
            <text:p>06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RACHIDE LOMBOSACRALE SENZA CONTRASTO (3 METAMERI E 2 SPAZI)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56">
            <text:p>56</text:p>
          </table:table-cell>
          <table:table-cell table:style-name="ce41" office:value-type="string">
            <text:p>06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OMOGRAFIA COMPUTERIZZATA <text:s/>(TC) DEL RACHIDE E DELLO SPECO VERTEBRALE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56">
            <text:p>56</text:p>
          </table:table-cell>
          <table:table-cell table:style-name="ce41" office:value-type="string">
            <text:p>06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SPALLA/BRACCIO DX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56">
            <text:p>56</text:p>
          </table:table-cell>
          <table:table-cell table:style-name="ce41" office:value-type="string">
            <text:p>06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BACINO E ARTICOLAZIONE SACROILIACA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56">
            <text:p>56</text:p>
          </table:table-cell>
          <table:table-cell table:style-name="ce41" office:value-type="string">
            <text:p>06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COXOFEMORALE/FEMORE DX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56">
            <text:p>56</text:p>
          </table:table-cell>
          <table:table-cell table:style-name="ce41" office:value-type="string">
            <text:p>06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RICOSTRUZIONE TRIDIMENSIONALE IN CORSO DI TC MASSICCIO FACCIALE</text:p>
          </table:table-cell>
          <table:table-cell table:style-name="ce28" office:value-type="float" office:value="60">
            <text:p>60</text:p>
          </table:table-cell>
          <table:table-cell table:style-name="ce38" office:value-type="float" office:value="56">
            <text:p>56</text:p>
          </table:table-cell>
          <table:table-cell table:style-name="ce41" office:value-type="string">
            <text:p>06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RACHIDE: METAMERO AGGIUNTIV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56">
            <text:p>56</text:p>
          </table:table-cell>
          <table:table-cell table:style-name="ce41" office:value-type="string">
            <text:p>06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ENCEFALOGRAFIA (ECOGRAFIA TRANSFONTANELLARE)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80">
            <text:p>80</text:p>
          </table:table-cell>
          <table:table-cell table:style-name="ce41" office:value-type="string">
            <text:p>30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ECOGRAFIA GHIANDOLE SALIVARI/LINFONODI COLLO/TIROIDE-PARATIROIDI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80">
            <text:p>80</text:p>
          </table:table-cell>
          <table:table-cell table:style-name="ce41" office:value-type="string">
            <text:p>30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GRAFIA TIROIDE E PARATIROIDI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80">
            <text:p>80</text:p>
          </table:table-cell>
          <table:table-cell table:style-name="ce41" office:value-type="string">
            <text:p>30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GRAFIA LINFONODI/COLL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80">
            <text:p>80</text:p>
          </table:table-cell>
          <table:table-cell table:style-name="ce41" office:value-type="string">
            <text:p>30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ECOGRAFIA ADDOME SUPERIORE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80">
            <text:p>80</text:p>
          </table:table-cell>
          <table:table-cell table:style-name="ce41" office:value-type="string">
            <text:p>30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GRAFIA APPARATO URINARIO COMPLE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80">
            <text:p>80</text:p>
          </table:table-cell>
          <table:table-cell table:style-name="ce41" office:value-type="string">
            <text:p>30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GRAFIA ADDOME COMPLE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80">
            <text:p>80</text:p>
          </table:table-cell>
          <table:table-cell table:style-name="ce41" office:value-type="string">
            <text:p>30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GRAFIA AORTA E GROSSI VASI ADDOMINALI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80">
            <text:p>80</text:p>
          </table:table-cell>
          <table:table-cell table:style-name="ce41" office:value-type="string">
            <text:p>30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GRAFIA TESTICOLI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80">
            <text:p>80</text:p>
          </table:table-cell>
          <table:table-cell table:style-name="ce41" office:value-type="string">
            <text:p>30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RX TUBO DIGERENTE COMPLETO (COMPRESO ESOFAGO)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1">
            <text:p>71</text:p>
          </table:table-cell>
          <table:table-cell table:style-name="ce41" office:value-type="string">
            <text:p>2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RX TRATTO GASTROINTESTINALE SUPERIORE (ESOFAGO, STOMACO E DUODENO)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1">
            <text:p>71</text:p>
          </table:table-cell>
          <table:table-cell table:style-name="ce41" office:value-type="string">
            <text:p>2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RX TRANSITO FARINGOESOFAGEO CON VIDEOREGISTRAZIONE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1">
            <text:p>71</text:p>
          </table:table-cell>
          <table:table-cell table:style-name="ce41" office:value-type="string">
            <text:p>21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TELECUORE CON ESOFAGO BARITATO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1">
            <text:p>71</text:p>
          </table:table-cell>
          <table:table-cell table:style-name="ce41" office:value-type="string">
            <text:p>2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RX ESOFAGO CON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1">
            <text:p>71</text:p>
          </table:table-cell>
          <table:table-cell table:style-name="ce41" office:value-type="string">
            <text:p>2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RX ESOFAGO CON DOPPIO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1">
            <text:p>71</text:p>
          </table:table-cell>
          <table:table-cell table:style-name="ce41" office:value-type="string">
            <text:p>2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RX STOMACO E DUODENO CON DOPPIO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1">
            <text:p>71</text:p>
          </table:table-cell>
          <table:table-cell table:style-name="ce41" office:value-type="string">
            <text:p>2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CLISMA OPAC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1">
            <text:p>71</text:p>
          </table:table-cell>
          <table:table-cell table:style-name="ce41" office:value-type="string">
            <text:p>2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CLISMA OPACO CON DOPPIO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1">
            <text:p>71</text:p>
          </table:table-cell>
          <table:table-cell table:style-name="ce41" office:value-type="string">
            <text:p>21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RACHIDE CERVICALE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RACHIDE TORACO-DORSALE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RACHIDE LOMBO-SACRALE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RACHIDE COMPLETO E BACINO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APPARATO URINARIO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ADDOME SENZA CONTRASTO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AVAM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POLSO DX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RX PELVI PER PELVIMETRIA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ANCA DX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GAMBA DX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RX PIEDE DX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RX SCHELETRO IN TO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LARINGE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MASTOIDI (ROCCHE PETROSE/FORAMI OTTICI)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STRATIGRAFIA ART. TEMPORO-MADIBOLARE BIL. BASALE E DINAMICA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STRATIGRAFIA ARTICOLAZIONE TEMPORO-MADIBOLARE MONOLATERALE DX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STRATIGRAFIA ARTICOLAZIONE TEMPORO-MADIBOLARE BILATERALE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CRANIO E SENI PARANASALI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SELLA TURCICA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STRATIGRAFIA TORACE BILATERALE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STRATIGRAFIA TORACE MONOLATERALE DX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STRATIGRAFIA MEDIASTINO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SCHELETRO TORACICO COSTALE BILATERALE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SCHELETRO TORACICO COSTALE MONOLATERALE DX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TORACE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TRACHEA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BACINO E ARTI INFERIORI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ASSIALE ROTULA DX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RADIOGRAFIA COMPLETA DEL LATTANTE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STUDIO DELL' ETA' OSSEA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STRATIGRAFIA SEGMENTO SCHELETRICO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RX <text:s/>PER LOCALIZZAZIONE DI CORPO ESTRANE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STRATIGRAFIA REGIONI RENALI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47">
            <text:p>47</text:p>
          </table:table-cell>
          <table:table-cell table:style-name="ce41" office:value-type="string">
            <text:p>28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UROGRAFIA ENDOVENOSA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47">
            <text:p>47</text:p>
          </table:table-cell>
          <table:table-cell table:style-name="ce41" office:value-type="string">
            <text:p>28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CISTOURETROGRAFIA ASCENDENTE E MINZIONALE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47">
            <text:p>47</text:p>
          </table:table-cell>
          <table:table-cell table:style-name="ce41" office:value-type="string">
            <text:p>28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CISTOGRAFIA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47">
            <text:p>47</text:p>
          </table:table-cell>
          <table:table-cell table:style-name="ce41" office:value-type="string">
            <text:p>28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CISTOURETROGRAFIA MINZIONALE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47">
            <text:p>47</text:p>
          </table:table-cell>
          <table:table-cell table:style-name="ce41" office:value-type="string">
            <text:p>28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CISTOGRAFIA CON DOPPIO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47">
            <text:p>47</text:p>
          </table:table-cell>
          <table:table-cell table:style-name="ce41" office:value-type="string">
            <text:p>28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URETROGRAFIA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47">
            <text:p>47</text:p>
          </table:table-cell>
          <table:table-cell table:style-name="ce41" office:value-type="string">
            <text:p>28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DEFECOGRAFIA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89">
            <text:p>89</text:p>
          </table:table-cell>
          <table:table-cell table:style-name="ce41" office:value-type="string">
            <text:p>09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COLPOGRAFIA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89">
            <text:p>89</text:p>
          </table:table-cell>
          <table:table-cell table:style-name="ce41" office:value-type="string">
            <text:p>09/07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RINOFARINGE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TELECUORE CON ESOFAGO BARITATO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">
            <text:p>7</text:p>
          </table:table-cell>
          <table:table-cell table:style-name="ce41" office:value-type="string">
            <text:p>18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DEL CRANIO SELLA TURCICA, ORBIT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03">
            <text:p>103</text:p>
          </table:table-cell>
          <table:table-cell table:style-name="ce41" office:value-type="date" office:date-value="2018-07-23">
            <text:p>23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ENCEFALO CON 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03">
            <text:p>103</text:p>
          </table:table-cell>
          <table:table-cell table:style-name="ce41" office:value-type="date" office:date-value="2018-07-23">
            <text:p>23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MASSICCIO FACCIALE CON 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03">
            <text:p>103</text:p>
          </table:table-cell>
          <table:table-cell table:style-name="ce41" office:value-type="date" office:date-value="2018-07-23">
            <text:p>23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TORACE CON 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03">
            <text:p>103</text:p>
          </table:table-cell>
          <table:table-cell table:style-name="ce41" office:value-type="date" office:date-value="2018-07-23">
            <text:p>23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RENI CON 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03">
            <text:p>103</text:p>
          </table:table-cell>
          <table:table-cell table:style-name="ce41" office:value-type="date" office:date-value="2018-07-23">
            <text:p>23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ADDOME SUPERIOR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03">
            <text:p>103</text:p>
          </table:table-cell>
          <table:table-cell table:style-name="ce41" office:value-type="date" office:date-value="2018-07-23">
            <text:p>23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ADDOME SUPERIORE CON 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03">
            <text:p>103</text:p>
          </table:table-cell>
          <table:table-cell table:style-name="ce41" office:value-type="date" office:date-value="2018-07-23">
            <text:p>23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ADDOME INFERIOR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03">
            <text:p>103</text:p>
          </table:table-cell>
          <table:table-cell table:style-name="ce41" office:value-type="date" office:date-value="2018-07-23">
            <text:p>23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ADDOME INFERIORE CON 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03">
            <text:p>103</text:p>
          </table:table-cell>
          <table:table-cell table:style-name="ce41" office:value-type="date" office:date-value="2018-07-23">
            <text:p>23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ADDOME COMPLETO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03">
            <text:p>103</text:p>
          </table:table-cell>
          <table:table-cell table:style-name="ce41" office:value-type="date" office:date-value="2018-07-23">
            <text:p>23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ADDOME COMPLETO CON 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03">
            <text:p>103</text:p>
          </table:table-cell>
          <table:table-cell table:style-name="ce41" office:value-type="date" office:date-value="2018-07-23">
            <text:p>23/07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TAC RACHIDE <text:s/>CON E SENZA CONTRASTO (3 METAMERI E 2 SPAZI)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03">
            <text:p>103</text:p>
          </table:table-cell>
          <table:table-cell table:style-name="ce41" office:value-type="date" office:date-value="2018-07-23">
            <text:p>23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COXOFEMORALE/FEMORE DX CON 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03">
            <text:p>103</text:p>
          </table:table-cell>
          <table:table-cell table:style-name="ce41" office:value-type="date" office:date-value="2018-07-23">
            <text:p>23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ENCEFALO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93">
            <text:p>93</text:p>
          </table:table-cell>
          <table:table-cell table:style-name="ce41" office:value-type="string">
            <text:p>13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TORAC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93">
            <text:p>93</text:p>
          </table:table-cell>
          <table:table-cell table:style-name="ce41" office:value-type="string">
            <text:p>13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MASSICCIO FACCIAL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93">
            <text:p>93</text:p>
          </table:table-cell>
          <table:table-cell table:style-name="ce41" office:value-type="string">
            <text:p>13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ARCATA DENTARIA SUPERIORE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93">
            <text:p>93</text:p>
          </table:table-cell>
          <table:table-cell table:style-name="ce41" office:value-type="string">
            <text:p>13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RACHIDE LOMBOSACRALE SENZA CONTRASTO (3 METAMERI E 2 SPAZI)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93">
            <text:p>93</text:p>
          </table:table-cell>
          <table:table-cell table:style-name="ce41" office:value-type="string">
            <text:p>13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GOMITO/AVAMBRACCIO DX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93">
            <text:p>93</text:p>
          </table:table-cell>
          <table:table-cell table:style-name="ce41" office:value-type="string">
            <text:p>13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BACINO E ARTICOLAZIONE SACROILIACA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93">
            <text:p>93</text:p>
          </table:table-cell>
          <table:table-cell table:style-name="ce41" office:value-type="string">
            <text:p>13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COXOFEMORALE/FEMORE DX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93">
            <text:p>93</text:p>
          </table:table-cell>
          <table:table-cell table:style-name="ce41" office:value-type="string">
            <text:p>13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RICOSTRUZIONE TRIDIMENSIONALE IN CORSO DI TC MASSICCIO FACCIALE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93">
            <text:p>93</text:p>
          </table:table-cell>
          <table:table-cell table:style-name="ce41" office:value-type="string">
            <text:p>13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RACHIDE: METAMERO AGGIUNTIV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93">
            <text:p>93</text:p>
          </table:table-cell>
          <table:table-cell table:style-name="ce41" office:value-type="string">
            <text:p>13/07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ECOGRAFIA DELLA CUTE E DEL TESSUTO SOTTOCUTANEO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239">
            <text:p>239</text:p>
          </table:table-cell>
          <table:table-cell table:style-name="ce41" office:value-type="string">
            <text:p>06/12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GRAFIA MUSCOLOTENDINEA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239">
            <text:p>239</text:p>
          </table:table-cell>
          <table:table-cell table:style-name="ce41" office:value-type="string">
            <text:p>06/12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GRAFIA ANCHE PER SCREENING LUSSAZIONE CONGENITA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89">
            <text:p>89</text:p>
          </table:table-cell>
          <table:table-cell table:style-name="ce41" office:value-type="string">
            <text:p>09/07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ECOGRAFIA ADDOME INFERIORE 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80">
            <text:p>80</text:p>
          </table:table-cell>
          <table:table-cell table:style-name="ce41" office:value-type="string">
            <text:p>30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COLOR DOPPLER TRANSCRANIC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365">
            <text:p>365</text:p>
          </table:table-cell>
          <table:table-cell table:style-name="ce41" office:value-type="string">
            <text:p>11/04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COLORDOPPLER TIROIDE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365">
            <text:p>365</text:p>
          </table:table-cell>
          <table:table-cell table:style-name="ce41" office:value-type="string">
            <text:p>11/04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COLORDOPPLER TRONCHI SOVRAAORTICI <text:s/>A RIPOS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365">
            <text:p>365</text:p>
          </table:table-cell>
          <table:table-cell table:style-name="ce41" office:value-type="string">
            <text:p>11/04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COLORDOPPLER FEGATO E VIE BILIARI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365">
            <text:p>365</text:p>
          </table:table-cell>
          <table:table-cell table:style-name="ce41" office:value-type="string">
            <text:p>11/04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COLORDOPPLER PANCREAS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365">
            <text:p>365</text:p>
          </table:table-cell>
          <table:table-cell table:style-name="ce41" office:value-type="string">
            <text:p>11/04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COLORDOPPLER MILZA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365">
            <text:p>365</text:p>
          </table:table-cell>
          <table:table-cell table:style-name="ce41" office:value-type="string">
            <text:p>11/04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COLORDOPPLER RENI E SURRENI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365">
            <text:p>365</text:p>
          </table:table-cell>
          <table:table-cell table:style-name="ce41" office:value-type="string">
            <text:p>11/04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COLORDOPPLER VESCICA E PELVI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365">
            <text:p>365</text:p>
          </table:table-cell>
          <table:table-cell table:style-name="ce41" office:value-type="string">
            <text:p>11/04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COLORDOPPLER ARTERIOSO ARTI SUPERIORI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365">
            <text:p>365</text:p>
          </table:table-cell>
          <table:table-cell table:style-name="ce41" office:value-type="string">
            <text:p>11/04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3" office:value-type="string">
            <text:p>ECOGRAFIA TIROIDE E PARATIROIDI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87">
            <text:p>187</text:p>
          </table:table-cell>
          <table:table-cell table:style-name="ce41" office:value-type="string">
            <text:p>15/10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ECOGRAFIA ADDOME SUPERIORE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87">
            <text:p>187</text:p>
          </table:table-cell>
          <table:table-cell table:style-name="ce41" office:value-type="string">
            <text:p>15/10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ECOGRAFIA ADDOME INFERIORE 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87">
            <text:p>187</text:p>
          </table:table-cell>
          <table:table-cell table:style-name="ce41" office:value-type="string">
            <text:p>15/10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3" office:value-type="string">
            <text:p>ECOGRAFIA ADDOME COMPLE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87">
            <text:p>187</text:p>
          </table:table-cell>
          <table:table-cell table:style-name="ce41" office:value-type="string">
            <text:p>15/10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3" office:value-type="string">
            <text:p>ECOGRAFIA TESTICOLI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87">
            <text:p>187</text:p>
          </table:table-cell>
          <table:table-cell table:style-name="ce41" office:value-type="string">
            <text:p>15/10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RACHIDE CERVICALE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RACHIDE TORACO-DORSALE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RACHIDE LOMBO-SACRALE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RACHIDE COMPLETO E BACINO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APPARATO URINARIO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ADDOME SENZA CONTRASTO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AVAM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POLSO DX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ANCA DX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GAMBA DX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3" office:value-type="string">
            <text:p>RX PIEDE DX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LARINGE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MASTOIDI (ROCCHE PETROSE/FORAMI OTTICI)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CRANIO E SENI PARANASALI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SELLA TURCICA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SCHELETRO TORACICO COSTALE BILATERALE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SCHELETRO TORACICO COSTALE MONOLATERALE DX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TORACE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TELECUORE CON ESOFAGO BARITATO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TRACHEA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BACINO E ARTI INFERIORI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RENI SENZA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MASSICCIO FACCIALE SENZA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MASSICCIO FACCIALE CON E SENZA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DELL' ORECCHIO SENZA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DELL' ORECCHIO CON E SENZA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COLLO SENZA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COLLO CON E SENZA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ANGIO-TAC TRONCHI SOVRAORTICI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RENI CON E SENZA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SPALLA/BRACCIO DX SENZA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GOMITO/AVAMBRACCIO DX SENZA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SPALLA/BRACCIO DX CON E SENZA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GINOCCHIO/GAMBA SX SENZA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COXOFEMORALE/FEMORE DX SENZA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COXOFEMORALE/FEMORE DX CON E SENZA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RACHIDE: METAMERO AGGIUNTIV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UROTAC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ENCEFALO SENZA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ENCEFALO CON E SENZA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RACHIDE CERVICALE</text:p>
            <text:p/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RACHIDE TORACO-DORSALE</text:p>
            <text:p/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RACHIDE LOMBO-SACRALE</text:p>
            <text:p/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BRACCIO DX</text:p>
            <text:p/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AVAMBRACCIO DX</text:p>
            <text:p/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POLSO DX</text:p>
            <text:p/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MANO DX</text:p>
            <text:p/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ANCA DX</text:p>
            <text:p/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GAMBA DX</text:p>
            <text:p/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GINOCCHIO DX</text:p>
            <text:p/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FEMORE DX</text:p>
            <text:p/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X PIEDE DX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X TIBIO-TARSICA DX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X SCHELETRO IN TO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RINOFARINGE</text:p>
            <text:p/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MASTOIDI (ROCCHE PETROSE/FORAMI OTTICI)</text:p>
            <text:p/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X ARTICOLAZIONE TEMPORO-MANDIBOLARE DX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CRANIO E SENI PARANASALI</text:p>
            <text:p/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SELLA TURCICA</text:p>
            <text:p/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SCHELETRO TORACICO COSTALE MONOLATERALE DX</text:p>
            <text:p/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TORACE</text:p>
            <text:p/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TRACHEA</text:p>
            <text:p/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DEL TORACE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DEL TORACE, SENZA E CON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ASSIALE ROTULA DX</text:p>
            <text:p/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X RADIOGRAFIA DELLA COLONNA LOMBO SACRALE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date" office:date-value="2018-06-11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STUDIO DELL' ETA' OSSEA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ADDOME SUPERIORE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ADDOME SUPERIORE, SENZA E CON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ADDOME INFERIORE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ADDOME INFERIORE, SENZA E CON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ADDOME COMPLETO SENZA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ADDOME COMPLETO CON E SENZA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X PELVI <text:s/>E ANCA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42">
            <text:p>42</text:p>
          </table:table-cell>
          <table:table-cell table:style-name="ce41" office:value-type="string">
            <text:p>23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X FEMORE GINOCCHIO E GAMBA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42">
            <text:p>42</text:p>
          </table:table-cell>
          <table:table-cell table:style-name="ce41" office:value-type="string">
            <text:p>23/05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RACHIDE E DELLO SPECO VERTEBRALE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RACHIDE E DELLO SPECO VERTEBRALE, SENZA E CON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(TC) DEL BACIN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61">
            <text:p>61</text:p>
          </table:table-cell>
          <table:table-cell table:style-name="ce41" office:value-type="string">
            <text:p>11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TIROIDE E PARATIROIDI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225">
            <text:p>225</text:p>
          </table:table-cell>
          <table:table-cell table:style-name="ce41" office:value-type="string">
            <text:p>2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LINFONODI/COLL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225">
            <text:p>225</text:p>
          </table:table-cell>
          <table:table-cell table:style-name="ce41" office:value-type="string">
            <text:p>2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COLORDOPPLER FEGATO E VIE BILIARI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225">
            <text:p>225</text:p>
          </table:table-cell>
          <table:table-cell table:style-name="ce41" office:value-type="string">
            <text:p>2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COLORDOPPLER PANCREAS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225">
            <text:p>225</text:p>
          </table:table-cell>
          <table:table-cell table:style-name="ce41" office:value-type="string">
            <text:p>2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COLORDOPPLER MILZA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225">
            <text:p>225</text:p>
          </table:table-cell>
          <table:table-cell table:style-name="ce41" office:value-type="string">
            <text:p>2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COLORDOPPLER RENI E SURRENI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225">
            <text:p>225</text:p>
          </table:table-cell>
          <table:table-cell table:style-name="ce41" office:value-type="string">
            <text:p>2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COLORDOPPLER VESCICA E PELVI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225">
            <text:p>225</text:p>
          </table:table-cell>
          <table:table-cell table:style-name="ce41" office:value-type="string">
            <text:p>2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APPARATO URINARIO COMPLE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225">
            <text:p>225</text:p>
          </table:table-cell>
          <table:table-cell table:style-name="ce41" office:value-type="string">
            <text:p>2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AORTA E GROSSI VASI ADDOMINALI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225">
            <text:p>225</text:p>
          </table:table-cell>
          <table:table-cell table:style-name="ce41" office:value-type="string">
            <text:p>2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COLORDOPPLER ARTERIOSO ARTI INFERIORI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225">
            <text:p>225</text:p>
          </table:table-cell>
          <table:table-cell table:style-name="ce41" office:value-type="string">
            <text:p>22/11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ECOGRAFIA DELLA CUTE E DEL TESSUTO SOTTOCUTANEO</text:p>
            <text:p/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225">
            <text:p>225</text:p>
          </table:table-cell>
          <table:table-cell table:style-name="ce41" office:value-type="string">
            <text:p>2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OSTEOARTICOLARE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225">
            <text:p>225</text:p>
          </table:table-cell>
          <table:table-cell table:style-name="ce41" office:value-type="string">
            <text:p>2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ANCHE PER SCREENING LUSSAZIONE CONGENITA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225">
            <text:p>225</text:p>
          </table:table-cell>
          <table:table-cell table:style-name="ce41" office:value-type="string">
            <text:p>2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MUSCOLOTENDINEA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225">
            <text:p>225</text:p>
          </table:table-cell>
          <table:table-cell table:style-name="ce41" office:value-type="string">
            <text:p>2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PENE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225">
            <text:p>225</text:p>
          </table:table-cell>
          <table:table-cell table:style-name="ce41" office:value-type="string">
            <text:p>2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TESTICOLI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225">
            <text:p>225</text:p>
          </table:table-cell>
          <table:table-cell table:style-name="ce41" office:value-type="string">
            <text:p>22/11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ECOGRAFIA TRANSRETTALE</text:p>
            <text:p/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225">
            <text:p>225</text:p>
          </table:table-cell>
          <table:table-cell table:style-name="ce41" office:value-type="string">
            <text:p>2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DEL CAPO E DEL COLL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225">
            <text:p>225</text:p>
          </table:table-cell>
          <table:table-cell table:style-name="ce41" office:value-type="string">
            <text:p>2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(COLOR)DOPPLER DEI TRONCHI SOVRAAORTICI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225">
            <text:p>225</text:p>
          </table:table-cell>
          <table:table-cell table:style-name="ce41" office:value-type="string">
            <text:p>2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DELL' ADDOME SUPERIORE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225">
            <text:p>225</text:p>
          </table:table-cell>
          <table:table-cell table:style-name="ce41" office:value-type="string">
            <text:p>2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DELL' ADDOME INFERIORE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225">
            <text:p>225</text:p>
          </table:table-cell>
          <table:table-cell table:style-name="ce41" office:value-type="string">
            <text:p>2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ADDOME COMPLE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225">
            <text:p>225</text:p>
          </table:table-cell>
          <table:table-cell table:style-name="ce41" office:value-type="string">
            <text:p>2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(COLOR)DOPPLERGRAFIA DEGLI ARTI SUPERIORI O INFERIORI O DISTRETTUALE, ARTERIOSA O VENOSA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225">
            <text:p>225</text:p>
          </table:table-cell>
          <table:table-cell table:style-name="ce41" office:value-type="string">
            <text:p>2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MN COXOFEMORALE/FEMORE SX CON E SENZA CONTR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MN MASSICCIO FACCIALE SENZA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MN MASSICCIO FACCIALE CON E SENZA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ANGIO-RMN ARTERIOSA INTRACRANICA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ISONANZA MAGNETICA NUCLEARE (RM) DEL CERVELLO E DEL TRONCO ENCEFALIC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ISONANZA MAGNETICA NUCLEARE (RM) DEL CERVELLO E DEL TRONCO ENCEFALICO, SENZA E CON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ISONANZA MAGNETICA NUCLEARE (RM) DELLA COLONNA, SENZA E CON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ISONANZA MAGNETICA NUCLEARE (RM) DELLA COLONNA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MN SPALLA/BRACCIO DX SENZA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MN GINOCCHIO/GAMBA SX SENZA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MN CAVIGLIA/PIEDE DX SENZA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ISONANZA MAGNETICA NUCLEARE (RM) MUSCOLOSCHELETRICA, SENZA E CON CONTRASTO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MAMMELLA BILATERALE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225">
            <text:p>225</text:p>
          </table:table-cell>
          <table:table-cell table:style-name="ce41" office:value-type="string">
            <text:p>2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MAMMOGRAFIA <text:s/>BILATERALE</text:p>
          </table:table-cell>
          <table:table-cell table:style-name="ce3" office:value-type="float" office:value="60">
            <text:p>60</text:p>
          </table:table-cell>
          <table:table-cell table:style-name="ce38" office:value-type="float" office:value="317">
            <text:p>317</text:p>
          </table:table-cell>
          <table:table-cell table:style-name="ce41" office:value-type="date" office:date-value="2019-02-22">
            <text:p>22/02/2019</text:p>
          </table:table-cell>
          <table:table-cell table:style-name="ce41"/>
          <table:table-cell table:number-columns-repeated="1018"/>
        </table:table-row>
        <table:table-row table:style-name="ro2">
          <table:table-cell table:number-columns-repeated="2"/>
          <table:table-cell table:style-name="ce15"/>
          <table:table-cell table:number-columns-repeated="1021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VISITA REUMATOLOGICA (PRIMA VISITA)</text:p>
          </table:table-cell>
          <table:table-cell table:style-name="ce22" office:value-type="float" office:value="30">
            <text:p>30</text:p>
          </table:table-cell>
          <table:table-cell table:style-name="ce38" office:value-type="float" office:value="208">
            <text:p>208</text:p>
          </table:table-cell>
          <table:table-cell table:style-name="ce41" office:value-type="string">
            <text:p>05/11/2018</text:p>
          </table:table-cell>
          <table:table-cell table:style-name="ce41"/>
          <table:table-cell table:number-columns-repeated="1018"/>
        </table:table-row>
        <table:table-row table:style-name="ro2">
          <table:table-cell table:number-columns-repeated="2"/>
          <table:table-cell table:style-name="ce15"/>
          <table:table-cell table:number-columns-repeated="1021"/>
        </table:table-row>
        <table:table-row table:style-name="ro3">
          <table:table-cell table:style-name="ce3" office:value-type="string">
            <text:p>Circolo</text:p>
          </table:table-cell>
          <table:table-cell table:style-name="ce3" office:value-type="string">
            <text:p>VISITA SENOLOG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3" office:value-type="string">
            <text:p>VISITA SENOLOG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8" office:value-type="float" office:value="13">
            <text:p>13</text:p>
          </table:table-cell>
          <table:table-cell table:style-name="ce41" office:value-type="string">
            <text:p>24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VISITA SENOLOGICA (PRIMA VISITA)</text:p>
            <text:p/>
          </table:table-cell>
          <table:table-cell table:style-name="ce3" office:value-type="float" office:value="30">
            <text:p>30</text:p>
          </table:table-cell>
          <table:table-cell table:style-name="ce38" office:value-type="float" office:value="35">
            <text:p>35</text:p>
          </table:table-cell>
          <table:table-cell table:style-name="ce41" office:value-type="string">
            <text:p>16/05/2018</text:p>
          </table:table-cell>
          <table:table-cell table:style-name="ce41"/>
          <table:table-cell table:number-columns-repeated="1018"/>
        </table:table-row>
        <table:table-row table:style-name="ro2">
          <table:table-cell table:number-columns-repeated="2"/>
          <table:table-cell table:style-name="ce15"/>
          <table:table-cell table:number-columns-repeated="1021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ESAME URODINAMICO INVASIV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243">
            <text:p>243</text:p>
          </table:table-cell>
          <table:table-cell table:style-name="ce41" office:value-type="string">
            <text:p>10/12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ESAME URODINAMIC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243">
            <text:p>243</text:p>
          </table:table-cell>
          <table:table-cell table:style-name="ce41" office:value-type="string">
            <text:p>10/12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UROFLUSSIMETRIA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5">
            <text:p>15</text:p>
          </table:table-cell>
          <table:table-cell table:style-name="ce41" office:value-type="string">
            <text:p>26/04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3" office:value-type="string">
            <text:p>ECOCOLORDOPPLER ARTERIOSO DISTRETTI SPECIFICI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71">
            <text:p>71</text:p>
          </table:table-cell>
          <table:table-cell table:style-name="ce41" office:value-type="string">
            <text:p>21/06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3" office:value-type="string">
            <text:p>ECOGRAFIA TRANSRETTALE</text:p>
            <text:p/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225">
            <text:p>225</text:p>
          </table:table-cell>
          <table:table-cell table:style-name="ce41" office:value-type="string">
            <text:p>22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INIEZIONE ENDOCAVERNOSA DI FARMACI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103">
            <text:p>103</text:p>
          </table:table-cell>
          <table:table-cell table:style-name="ce41" office:value-type="string">
            <text:p>23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VISITA ANDROLOGICA (PRIMA VISITA)</text:p>
          </table:table-cell>
          <table:table-cell table:style-name="ce22" office:value-type="float" office:value="30">
            <text:p>30</text:p>
          </table:table-cell>
          <table:table-cell table:style-name="ce38" office:value-type="float" office:value="208">
            <text:p>208</text:p>
          </table:table-cell>
          <table:table-cell table:style-name="ce41" office:value-type="string">
            <text:p>05/11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VISITA UROLOGICA (PRIMA VISITA) </text:p>
          </table:table-cell>
          <table:table-cell table:style-name="ce22" office:value-type="float" office:value="30">
            <text:p>30</text:p>
          </table:table-cell>
          <table:table-cell table:style-name="ce38" office:value-type="float" office:value="57">
            <text:p>57</text:p>
          </table:table-cell>
          <table:table-cell table:style-name="ce41" office:value-type="string">
            <text:p>07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3" office:value-type="string">
            <text:p>VISITA UROLOGICA (PRIMA VISITA) PEDIATRICA DA 0 A 18 ANNI</text:p>
          </table:table-cell>
          <table:table-cell table:style-name="ce3" office:value-type="float" office:value="30">
            <text:p>30</text:p>
          </table:table-cell>
          <table:table-cell table:style-name="ce38" office:value-type="float" office:value="168">
            <text:p>168</text:p>
          </table:table-cell>
          <table:table-cell table:style-name="ce41" office:value-type="string">
            <text:p>26/09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3" office:value-type="string">
            <text:p>VISITA UROLOGICA (PRIMA VISITA)</text:p>
          </table:table-cell>
          <table:table-cell table:style-name="ce22" office:value-type="float" office:value="30">
            <text:p>30</text:p>
          </table:table-cell>
          <table:table-cell table:style-name="ce38" office:value-type="float" office:value="184">
            <text:p>184</text:p>
          </table:table-cell>
          <table:table-cell table:style-name="ce41" office:value-type="string">
            <text:p>12/10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VISITA UROLOGICA (PRIMA VISITA)</text:p>
          </table:table-cell>
          <table:table-cell table:style-name="ce3" office:value-type="float" office:value="30">
            <text:p>30</text:p>
          </table:table-cell>
          <table:table-cell table:style-name="ce38" office:value-type="float" office:value="295">
            <text:p>295</text:p>
          </table:table-cell>
          <table:table-cell table:style-name="ce41" office:value-type="string">
            <text:p>31/01/2019</text:p>
          </table:table-cell>
          <table:table-cell table:style-name="ce41"/>
          <table:table-cell table:number-columns-repeated="1018"/>
        </table:table-row>
        <table:table-row table:style-name="ro2" table:number-rows-repeated="10475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Documents%20and%20Settings/Utente/Documenti/MTR%202012_13_14_15_16_17/F)%20MTR%20anno%202017/01)%20MTA_WEB%2025_01_2017/Modello_201701_710.xls'#PRESTAZIONI" table:print="false" table:style-name="ta_extref">
        <table:table-source xlink:type="simple" xlink:href="../../../../../../Documents%20and%20Settings/Utente/Documenti/MTR%202012_13_14_15_16_17/F)%20MTR%20anno%202017/01)%20MTA_WEB%2025_01_2017/Modello_201701_710.xls" table:table-name="PRESTAZIONI" table:mode="copy-results-only"/>
        <table:table-column/>
      </table:table>
      <table:named-expressions>
        <table:named-range table:name="Excel_BuiltIn__FilterDatabase" table:base-cell-address="$'T.a Aprile 2018'.$A$1" table:cell-range-address="$'T.a Aprile 2018'.$A$1:.$F$995"/>
        <table:named-range table:name="Excel_BuiltIn_Print_Area" table:base-cell-address="$'T.a Aprile 2018'.$A$1" table:cell-range-address="$'T.a Aprile 2018'.$A$1:.$F$995" table:range-usable-as="print-range"/>
        <table:named-range table:name="Excel_BuiltIn_Print_Titles" table:base-cell-address="$'T.a Aprile 2018'.$A$1" table:cell-range-address="$'T.a Aprile 2018'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  <number:date-style style:name="N123">
      <number:day number:style="long"/>
      <number:text>/</number:text>
      <number:month number:textual="true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date-style style:name="N126">
      <number:month number:textual="true"/>
      <number:text>-</number:text>
      <number:year number:style="long"/>
    </number:date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I_b0__20_Acc.x_20_ELAB.TA_20_ON_20_LINE" style:display-name="Normale_I° Acc.x ELAB.TA ON LI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cm" fo:margin-left="0.6cm" fo:margin-right="0.6cm" style:first-page-number="continue" style:scale-to="100%" style:table-centering="both" style:writing-mode="lr-tb"/>
      <style:header-style>
        <style:header-footer-properties fo:min-height="0.751cm" fo:margin-left="1.3cm" fo:margin-right="1.3cm" fo:margin-bottom="0.111cm"/>
      </style:header-style>
      <style:footer-style>
        <style:header-footer-properties fo:min-height="0.751cm" fo:margin-left="1.3cm" fo:margin-right="1.3cm" fo:margin-top="0.309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11/05/2018</text:date>, <text:time>12.33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.a_20_Aprile_20_2018" style:display-name="PageStyle_T.a Aprile 2018" style:page-layout-name="Mpm3">
      <style:header>
        <text:p><text:span text:style-name="MT1">Rilevazione tempi d'attesa ambulatoriali Marzo 2018</text:span></text:p>
      </style:header>
      <style:header-left style:display="false">
        <text:p><text:span text:style-name="MT1">Rilevazione tempi d'attesa ambulatoriali Marzo 2018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iss</dc:creator>
    <dc:date>2018-04-24T16:08:12</dc:date>
    <meta:print-date>2018-04-24T16:06:08</meta:print-date>
    <meta:document-statistic meta:table-count="1" meta:cell-count="4811" meta:object-count="0"/>
    <meta:generator>OpenOffice.org/3.4.1$Win32 OpenOffice.org_project/341m1$Build-9593</meta:generator>
  </office:meta>
</office:document-meta>
</file>